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55</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5</text:p>
      <text:p text:style-name="ifm_p_font.roman_mt.3.76mm_ifm">Vragen van de leden <text:span text:style-name="ifm_span_font.bold_ifm">Jacobi</text:span> (PvdA) en <text:span text:style-name="ifm_span_font.bold_ifm">Van Gerven</text:span> (SP) aan de staatssecretaris van Economische Zaken, Landbouw en Innovatie over <text:span text:style-name="ifm_span_font.italic_ifm">de inzet van Nederland in Brussel (EU) voor een regeling voor oormerkweigeraars</text:span> (ingezonden 17 juni 2011).</text:p>
      <text:p text:style-name="ifm_p_font.roman_mt.3.76mm_ifm">Antwoord van staatssecretaris <text:span text:style-name="ifm_span_font.bold_ifm">Bleker</text:span> (Economische Zaken, Landbouw en Innovatie) (ontvangen 30 juni 2011).</text:p>
      <text:p text:style-name="ifm_p_mt.3.76mm_ifm">Vraag 1</text:p>
      <text:p text:style-name="ifm_p_ifm">Welke inzet heeft u ondertussen in Brussel gepleegd voor erkenning van de Nederlandse regeling voor oormerkweigeraars?</text:p>
      <text:p text:style-name="ifm_p_mt.3.76mm_ifm">Antwoord 1</text:p>
      <text:p text:style-name="ifm_p_ifm">Er zijn bij de Europese Commissie al herhaalde pogingen gedaan om de bijzondere positie van de Nederlandse oormerkweigeraars te bepleiten. Vooralsnog zonder succes omdat de Europese regelgeving alleen de gele oormerken kent als identificatie- en registratiemiddel. De Europese Commissie is voornemens om in het najaar de discussie over alternatieve goedgekeurde identificatie- en registratiemiddelen voor runderen op de agenda te zetten. Ik wil de mogelijkheden van deze alternatieve identificatiemiddelen bezien en nagaan of dit ook mogelijkheden biedt voor de oormerkweigeraars. Ik zal dat wederom bij de Europese Commissie bepleiten.</text:p>
      <text:p text:style-name="ifm_p_mt.3.76mm_ifm">Vraag 2</text:p>
      <text:p text:style-name="ifm_p_ifm">Wat zijn de precieze knelpunten voor de Europese Commissie met betrekking tot de Nederlandse regeling voor oormerkweigeraars?</text:p>
      <text:p text:style-name="ifm_p_mt.3.76mm_ifm">Antwoord 2</text:p>
      <text:p text:style-name="ifm_p_ifm">De Europese Commissie heeft op grond van de Europese I&amp;R-verordening niet de bevoegdheid om uitzonderingen toe te staan voor gewetensbezwaarde oormerkweigeraars.</text:p>
      <text:p text:style-name="ifm_p_mt.3.76mm_ifm">Vraag 3</text:p>
      <text:p text:style-name="ifm_p_ifm">Kan er een aanpassing in de Europese regels komen voor de oormerkweigeraars, zoals er ook een aanpassing is gekomen voor bijvoorbeeld de Nederlandse mestwetgeving? Zo nee, waarom niet?</text:p>
      <text:p text:style-name="ifm_p_mt.3.76mm_ifm">Antwoord 3</text:p>
      <text:p text:style-name="ifm_p_ifm">Anders dan de Europese I&amp;R-verordening voorziet de Europese Nitraatrichtlijn in de mogelijkheid voor lidstaten om bij de Europese Commissie een derogatie aan te vragen. Van deze mogelijkheid die de Europese nitraatregelgeving biedt, heeft Nederland gebruik gemaakt ten behoeve van de nationale mestwetgeving.</text:p>
      <text:p text:style-name="ifm_p_ifm">Een voorstel tot wijziging van de Europese regelgeving door de Europese Commissie, zodat de gewetensbezwaarde oormerkweigeraars kunnen worden erkend, ligt niet voor de hand. De Commissie hecht er grote waarde aan, dat de identificatie en registratie van runderen in alle EU-lidstaten op een gelijke manier wordt uitgevoerd. Dit betekent dat voor de identificatie en registratie alleen een goedgekeurd identificatiemiddel mag worden gebruikt. Het identificatie- en registratiesysteem is destijds ingevoerd om in geval van een calamiteit alle dieren te kunnen identificeren en traceren om op deze manier de diergezondheid en voedselveiligheid te kunnen ga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Jacobi en Van Gerven met betrekking tot de oormerkweigeraars</dc:title>
    <meta:user-defined meta:name="OVERHEIDop.ParlID/DC.identifier">ah-tk-20112012-2355</meta:user-defined>
    <meta:user-defined meta:name="OVERHEIDop.vraagnummer">2011Z13160</meta:user-defined>
    <meta:user-defined meta:name="OVERHEIDop.aanhangselNummer">235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L. Jacobi</meta:user-defined>
    <meta:user-defined meta:name="OVERHEIDop.ontvanger">H. Bleker</meta:user-defined>
    <meta:user-defined meta:name="OVERHEIDop.vergaderjaar">2011-2012</meta:user-defined>
    <meta:user-defined meta:name="DCTERMS.W3CDTF/OVERHEIDop.datumOntvangst">2011-06-30</meta:user-defined>
    <meta:user-defined meta:name="OVERHEID.StatenGeneraal/DC.creator">Tweede Kamer der Staten-Generaal</meta:user-defined>
    <dc:language>nl</dc:language>
    <meta:user-defined meta:name="DCTERMS.alternative"/>
    <meta:user-defined meta:name="DC.title">Antwoord vragen Jacobi en Van Gerven met betrekking tot de oormerkweigeraars</meta:user-defined>
    <meta:user-defined meta:name="DCTERMS.W3CDTF/DCTERMS.available">2012-05-01</meta:user-defined>
    <meta:user-defined meta:name="OVERHEIDop.publicationName">Kamervragen (Aanhangsel)</meta:user-defined>
    <meta:user-defined meta:name="OVERHEID.Organisatietype/OVERHEID.organisationType">staten generaal</meta:user-defined>
    <meta:user-defined meta:name="DCTERMS.W3CDTF/DCTERMS.issued">2011-06-30</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