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van Nieuwenhuizen-Wijbenga</text:span> (VVD) aan de minister voor Immigratie, Integratie en Asiel over <text:span text:style-name="ifm_span_font.italic_ifm">het bericht dat de marechaussee bijna de helft van de illegalen laat lopen</text:span> (ingezonden 5 april 2012).</text:p>
      <text:p text:style-name="ifm_p_font.roman_mt.3.76mm_ifm">Mededeling van minister <text:span text:style-name="ifm_span_font.bold_ifm">Leers</text:span> (Immigratie, Integratie en Asiel) (ontvangen 27 april 2012).</text:p>
      <text:p text:style-name="ifm_p_mt.3.76mm_ifm">Vraag 1</text:p>
      <text:p text:style-name="ifm_p_ifm">Bent u bekend met het bericht dat de marechaussee bij grenscontroles bijna de helft van alle illegalen weer laat lopen?<text:note text:id="ID-2012Z07151-d36e57" text:note-class="footnote"><text:note-citation text:label="1 ">1</text:note-citation><text:note-body><text:p text:style-name="ifm_p_font.normal_size.6.93pt_mt..5mm_indent.-0.1161in_mleft.0.1161in_ifm">
               http://www.rtl.nl/(/actueel/rtlnieuws/binnenland/)/components/actueel/rtlnieuws/2012/04_april/04/binnenland/marechaussee_laat_bijna_helft_illegalen_lopen.xml
            </text:p></text:note-body></text:note>
      </text:p>
      <text:p text:style-name="ifm_p_mt.3.76mm_ifm">Vraag 2</text:p>
      <text:p text:style-name="ifm_p_ifm">Is het waar dat de marechaussee van 45% van de illegalen niet weet wat er verder met hen is gebeurd? Zo ja, wat is de reden hiervan?</text:p>
      <text:p text:style-name="ifm_p_mt.3.76mm_ifm">Vraag 3</text:p>
      <text:p text:style-name="ifm_p_ifm">Is het waar dat er geen acties ondernomen zijn tegen de 361 illegalen die het land moesten verlaten? Deelt u de mening dat dit onwenselijk is?</text:p>
      <text:p text:style-name="ifm_p_mt.3.76mm_ifm">Vraag 4</text:p>
      <text:p text:style-name="ifm_p_ifm">Is het waar dat van 332 illegalen verder helemaal niets bekend is?</text:p>
      <text:p text:style-name="ifm_p_mt.3.76mm_ifm">Vraag 5</text:p>
      <text:p text:style-name="ifm_p_ifm">Zijn er bij de in de vragen 2, 3, 4 genoemde illegalen ook criminelen aangetroffen? Zo ja, hoe is hier rekening mee gehouden in de vervolgprocedure?</text:p>
      <text:p text:style-name="ifm_p_mt.3.76mm_ifm">Vraag 6</text:p>
      <text:p text:style-name="ifm_p_ifm">Deelt u de mening dat bij de genoemde opgepakte illegalen effectief terugkeerbeleid voorop moet staan en dat dit per categorie inzichtelijk moet zijn?</text:p>
      <text:h text:style-name="ifm_p_font.bold_mt.5.08mm_page.keep-with-next_ifm" text:outline-level="2">Mededeling</text:h>
      <text:p text:style-name="ifm_p_mt.4.23mm_ifm">Naar aanleiding van de schriftelijke vragen van het lid Van Nieuwenhuizen-Wijbenga (VVD) aan de minister voor Immigratie, Integratie en Asiel over het bericht dat de marechaussee bijna de helft van de illegalen laat lopen (ingezonden 5 april 2012),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Nieuwenhuizen-Wijbenga over het bericht dat de marechaussee bijna de helft van de illegalen laat lopen</dc:title>
    <meta:user-defined meta:name="OVERHEIDop.ParlID/DC.identifier">ah-tk-20112012-2354</meta:user-defined>
    <meta:user-defined meta:name="OVERHEIDop.vraagnummer">2012Z07151</meta:user-defined>
    <meta:user-defined meta:name="OVERHEIDop.aanhangselNummer">2354</meta:user-defined>
    <meta:user-defined meta:name="OVERHEIDop.AanhangselTypen/DC.type">Mededeling</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Van Nieuwenhuizen-Wijbenga over het bericht dat de marechaussee bijna de helft van de illegalen laat lop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