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3</text:p>
      <text:p text:style-name="ifm_p_font.roman_mt.3.76mm_ifm">Vragen van de leden <text:span text:style-name="ifm_span_font.bold_ifm">Van Dam</text:span> (PvdA) en <text:span text:style-name="ifm_span_font.bold_ifm">Gesthuizen</text:span> (SP) aan de minister voor Immigratie, Integratie en Asiel over <text:span text:style-name="ifm_span_font.italic_ifm">een Iraaks gezin met kinderen dat uit de asielopvang is geplaatst en dakloos is geworden terwijl de asielprocedure nog loopt</text:span> (ingezonden 5 april 2012).</text:p>
      <text:p text:style-name="ifm_p_font.roman_mt.3.76mm_ifm">Mededeling van minister <text:span text:style-name="ifm_span_font.bold_ifm">Leers</text:span> (Immigratie, Integratie en Asiel) (ontvangen 27 april 2012).</text:p>
      <text:p text:style-name="ifm_p_mt.3.76mm_ifm">Vraag 1</text:p>
      <text:p text:style-name="ifm_p_ifm">Heeft u kennisgenomen van het bericht «Zonen Iraaks gezin slapen in Hoog Catharijne»?<text:note text:id="ID-2012Z07081-d36e60" text:note-class="footnote"><text:note-citation text:label="1 ">1</text:note-citation><text:note-body><text:p text:style-name="ifm_p_font.normal_size.6.93pt_mt..5mm_indent.-0.1161in_mleft.0.1161in_ifm"> TV Utrecht, 2 april 2012: http://www.rtvutrecht.nl/nieuws/424839/zonen-iraaks-gezin-slapen-in-hoog-catharijne
            </text:p></text:note-body></text:note>
      </text:p>
      <text:p text:style-name="ifm_p_mt.3.76mm_ifm">Vraag 2</text:p>
      <text:p text:style-name="ifm_p_ifm">Is het waar dat de asielopvang van deze Iraakse familie vorige week is beëindigd omdat het jongste kind meerderjarig is geworden, en de ouders en de drie kinderen op straat zijn gezet? Wat is de achtergrond van deze beslissing, die is genomen terwijl hun asielprocedure nog niet is afgerond?</text:p>
      <text:p text:style-name="ifm_p_mt.3.76mm_ifm">Vraag 3</text:p>
      <text:p text:style-name="ifm_p_ifm">Is het waar dat deze asielzoekers door de rechter in 2010 in het gelijk zijn gesteld en dat de rechter uw besluit om de asielaanvraag af te wijzen, heeft vernietigd? Waarom heeft u nog geen nieuw besluit genomen na die vernietiging?</text:p>
      <text:p text:style-name="ifm_p_mt.3.76mm_ifm">Vraag 4</text:p>
      <text:p text:style-name="ifm_p_ifm">Is het waar dat u in 2010 in hoger beroep bent gegaan tegen de uitspraak van de rechter? Hoe verhoudt deze beslissing zich tot uw toezegging om slechts in hoger beroep te gaan, en daarmee door te procederen, in zaken die van essentieel belang zijn voor het waarborgen van de rechtseenheid?<text:note text:id="ID-2012Z07081-d36e85" text:note-class="footnote"><text:note-citation text:label="2 ">2</text:note-citation><text:note-body><text:p text:style-name="ifm_p_font.normal_size.6.93pt_mt..5mm_indent.-0.1161in_mleft.0.1161in_ifm"> Zie het verslag van het algemeen overleg tussen u en de Tweede Kamer van 27 april 2011.</text:p></text:note-body></text:note> Is het waar dat de rechtbank nog steeds niet heeft geoordeeld over het hoger beroep? Wat is hiervan de oorzaak?</text:p>
      <text:p text:style-name="ifm_p_mt.3.76mm_ifm">Vraag 5</text:p>
      <text:p text:style-name="ifm_p_ifm">Deelt u de mening dat opvangvoorzieningen niet dienen te worden beëindigd indien de rechtbank een beroep tegen een asielafwijzing gegrond heeft verklaard, een procedure nog loopt en het aan de overheid cq. de rechtbank te wijten is dat nog steeds geen finaal oordeel over de asielaanvraag is gegeven?</text:p>
      <text:p text:style-name="ifm_p_mt.3.76mm_ifm">Vraag 6</text:p>
      <text:p text:style-name="ifm_p_ifm">Bent u bereid deze familie opnieuw opvang te verlenen zolang nog niet over het hoger beroep is geoordeeld? Zo nee, waarom niet? Zo nee, waar moeten deze asielzoekers volgens u in de tussentijd dan verblijven, nu zij als gevolg van de uitspraak van de rechtbank geen vertrekplicht hebben?</text:p>
      <text:p text:style-name="ifm_p_mt.3.76mm_ifm">Vraag 7</text:p>
      <text:p text:style-name="ifm_p_ifm">Bent u bereid deze vragen in verband met de schrijnende situatie voor de familie zo snel mogelijk te beantwoorden?</text:p>
      <text:h text:style-name="ifm_p_font.bold_mt.5.08mm_page.keep-with-next_ifm" text:outline-level="2">Mededeling</text:h>
      <text:p text:style-name="ifm_p_mt.4.23mm_ifm">Naar aanleiding van de schriftelijke vragen van het lid de leden Van Dam (PvdA) en Gesthuizen (SP) over een Iraaks gezin met kinderen dat uit de asielopvang is geplaatst en dakloos is geworden terwijl de asielprocedure nog loopt (ingezonden 5 april 2012),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am en Gesthuizen over een Iraaks gezin met kinderen dat uit de asielopvang is geplaatst en dakloos is geworden terwijl de asielprocedure nog loopt</dc:title>
    <meta:user-defined meta:name="OVERHEIDop.ParlID/DC.identifier">ah-tk-20112012-2353</meta:user-defined>
    <meta:user-defined meta:name="OVERHEIDop.vraagnummer">2012Z07081</meta:user-defined>
    <meta:user-defined meta:name="OVERHEIDop.aanhangselNummer">2353</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M.H.P. van Dam</meta:user-defined>
    <meta:user-defined meta:name="OVERHEIDop.ontvanger">G.B.M. Leers</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Uitstel beantwoording vragen Van Dam en Gesthuizen over een Iraaks gezin met kinderen dat uit de asielopvang is geplaatst en dakloos is geworden terwijl de asielprocedure nog loopt</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