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2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fraude met implantaten door tandartsen</text:span> (ingezonden 4 april 2012).</text:p>
      <text:p text:style-name="ifm_p_font.roman_mt.3.76mm_ifm">Mededeling van minister <text:span text:style-name="ifm_span_font.bold_ifm">Schippers</text:span> (Volksgezondheid, Welzijn en Sport) (ontvangen 27 april 2012).</text:p>
      <text:p text:style-name="ifm_p_mt.3.76mm_ifm">Vraag 1</text:p>
      <text:p text:style-name="ifm_p_ifm">Wat is uw reactie op het bericht dat «een aanzienlijk aantal» tandartsen jarenlang kortingen van fabrikanten niet heeft doorberekend aan patiënten? Deelt u de mening van de zorgverzekeraars dat hier sprake is van een economisch delict? Zo nee, waarom niet?<text:note text:id="ID-2012Z06937-d36e60" text:note-class="footnote"><text:note-citation text:label="1 ">1</text:note-citation><text:note-body><text:p text:style-name="ifm_p_font.normal_size.6.93pt_mt..5mm_indent.-0.1161in_mleft.0.1161in_ifm">NRC, 31 maart 2012.</text:p></text:note-body></text:note>
      </text:p>
      <text:p text:style-name="ifm_p_mt.3.76mm_ifm">Vraag 2</text:p>
      <text:p text:style-name="ifm_p_ifm">Klopt de indruk die in het bericht wordt gewekt dat de Nederlandse Zorgautoriteit (NZa) aarzelt om onderzoek te doen? Zo nee, gaat de NZa daadwerkelijk onderzoek doen? Zo ja, waarom twijfelt de NZa?</text:p>
      <text:p text:style-name="ifm_p_mt.3.76mm_ifm">Vraag 3</text:p>
      <text:p text:style-name="ifm_p_ifm">Hoeveel van de 1,1 miljoen Nederlanders met tandheelkundige implantaten zijn naar schatting gedupeerd? Om welk bedrag gaat het? Indien u niet over deze gegevens beschikt, bent u dan bereid dit te (laten) onderzoeken? Zo nee, waarom niet?</text:p>
      <text:p text:style-name="ifm_p_mt.3.76mm_ifm">Vraag 4</text:p>
      <text:p text:style-name="ifm_p_ifm">Is het waar dat fabrikanten tandartsen jarenlang hebben gepaaid met cadeau’s, zoals een CT-scanner t.w.v. 200 000 euro, chirurgische sets of 10 000 euro voor scholing? Bent u bereid onderzoek te doen naar het fêteren en beïnvloeden van tandartsen door de industrie? Zo nee, waarom niet?</text:p>
      <text:p text:style-name="ifm_p_mt.3.76mm_ifm">Vraag 5</text:p>
      <text:p text:style-name="ifm_p_ifm">Wat gaat u ondernemen tegen implantatenfabrikanten zoals Nobel Biocare die tandartsen belobbyen en fêteren? Wilt u uw antwoord toelichten?</text:p>
      <text:p text:style-name="ifm_p_mt.3.76mm_ifm">Vraag 6</text:p>
      <text:p text:style-name="ifm_p_ifm">Hoeveel tandartsen leggen sinds de invoering van vrije prijzen begin dit jaar een extra winstmarge bovenop bestaande kortings- en sponsorregelingen? Indien u niet over deze gegevens beschikt, bent u dan bereid dit uit te zoeken? Zo nee, waarom niet?</text:p>
      <text:p text:style-name="ifm_p_mt.3.76mm_ifm">Vraag 7</text:p>
      <text:p text:style-name="ifm_p_ifm">Kunt u een opsomming geven van de verschillende gedragscodes van de industrie die raken aan de contacten met tandartsen en kunt u voor elk van deze codes aangeven in welke mate en op welke wijze zij bindend en afdwingbaar zijn? Zo nee, waarom niet?</text:p>
      <text:p text:style-name="ifm_p_mt.3.76mm_ifm">Vraag 8</text:p>
      <text:p text:style-name="ifm_p_ifm">Wat is uw oordeel over het feit dat de Nederlandse Maatschappij tot bevordering der Tandheelkunde (NMT) geen gedragscode heeft voor contacten van tandartsen met de industrie? Deelt u de mening dat voor tandartsen en andere medische beroepen bindende regels zouden moeten bestaan, eventueel wettelijke? Zo nee, waarom niet?</text:p>
      <text:p text:style-name="ifm_p_mt.3.76mm_ifm">Vraag 9</text:p>
      <text:p text:style-name="ifm_p_ifm">Waarom kiest u ervoor om zakkenvullerij onder tandartsen te legaliseren en te bevorderen door middel van vrije tarieven, in plaats van deze verborgen zorgkosten aan te pakken? Hoe geloofwaardig bent u nog in uw pleidooi voor beheersing van de zorgkosten als u ruim baan geeft aan winstbejag?</text:p>
      <text:h text:style-name="ifm_p_font.bold_mt.5.08mm_page.keep-with-next_ifm" text:outline-level="2">Mededeling</text:h>
      <text:p text:style-name="ifm_p_mt.4.23mm_ifm">De vragen van het Kamerlid Kuiken (PvdA) over de nadelige gevolgen van het vrijgeven van de tarieven en over de fraude met kosten van implantaten (2012Z06939, <text:span text:style-name="ifm_span_font.bold_mt.4.23mm_ifm">Zie ook Aanhangsel Handelingen, vergaderjaar 2011–2012, nr. </text:span><text:span text:style-name="ifm_span_font.bold_mt.4.23mm_ifm">2349</text:span>, ingezonden 4 april 2012) kunnen tot mijn spijt niet binnen de gebruikelijke termijn worden beantwoord.</text:p>
      <text:p text:style-name="ifm_p_ifm">Deze Kamervragen waren een aanvulling op eerdere schriftelijke vragen van de leden Van Gerven en Leijten (beiden SP), ingezonden 4 april 2012 (2012Z06937). Ook deze vragen kunnen helaas niet binnen de gestelde termijn worden beantwoord. Aanvullend zijn inmiddels op 16 april 2012 Kamervragen gesteld door de leden van der Veen en Kuiken (beiden PvdA) over het feit dat tandartspatiënten te veel hebben betaald voor implantaten (2012Z08038, <text:span text:style-name="ifm_span_font.bold_ifm">Zie ook AanHangsel Handelingen, vergaderjaar 2011–2012, nr. </text:span><text:span text:style-name="ifm_span_font.bold_ifm">2351</text:span>).</text:p>
      <text:p text:style-name="ifm_p_ifm">De reden van het uitstel bestaat uit het nog niet voorhanden zijn van alle noodzakelijke informatie.</text:p>
      <text:p text:style-name="ifm_p_ifm">Ik zal u zo spoedig mogelijk de antwoorden op all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Gerven en Leijten over fraude met implantaten door tandartsen</dc:title>
    <meta:user-defined meta:name="OVERHEIDop.ParlID/DC.identifier">ah-tk-20112012-2350</meta:user-defined>
    <meta:user-defined meta:name="OVERHEIDop.vraagnummer">2012Z06937</meta:user-defined>
    <meta:user-defined meta:name="OVERHEIDop.aanhangselNummer">235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Uitstel beantwoording vragen Van Gerven en Leijten over fraude met implantaten door tandartsen</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