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text:p>
      <text:p text:style-name="kamervragen">Vragen van de leden 
            Timmermans
            en 
            Marcouch
             (beiden PvdA) aan de staatssecretaris van Veiligheid en Justitie over het gegeven dat Nederland de mensenrechten van transgenders
            schendt (ingezonden 15 september 2011).
         </text:p>
      <text:p text:style-name="kamervragen">Antwoord van staatssecretaris 
            Teeven
            (Veiligheid en Justitie) (ontvangen 7 oktober 2011).
         </text:p>
      <text:h text:outline-level="2" text:style-name="stuktitel">Vraag 1
            </text:h>
      <text:p text:style-name="vraag">Kent u het Rapport van Human Rights Watch waarin staat dat Nederland de mensenrechten van transgenders schendt door te eisen
               dat zij volledig onvruchtbaar zijn alvorens tot officiële erkenning van de geslachtswijziging over te gaan?<text:note text:id="ID-2011Z17801-d29e89" text:note-class="footnote"><text:note-citation text:label="1">1</text:note-citation><text:note-body><text:p> Telegraaf, «Nederland schendt rechten transgender», 13 september 2011.</text:p></text:note-body></text:note>
               
            </text:p>
      <text:h text:outline-level="2" text:style-name="stuktitel">Antwoord 1
            </text:h>
      <text:p text:style-name="antwoord">Ja.</text:p>
      <text:h text:outline-level="2" text:style-name="stuktitel">Vraag 2, 3
            </text:h>
      <text:p text:style-name="vraag">Deelt u de mening dat door de bepaling in artikel 28 van het Burgerlijk Wetboek de rechten van transgenders geschonden worden?</text:p>
      <text:p text:style-name="vraag">Zo ja, bent u bereid artikel 28 van het Burgerlijk Wetboek te wijzigen, zodat de eis tot volledige onvruchtbaarheid komt te
               vervallen? Zo nee, waarom niet?
            </text:p>
      <text:h text:outline-level="2" text:style-name="stuktitel">Antwoord 2, 3
            </text:h>
      <text:p text:style-name="antwoord">Zoals reeds aan uw Kamer is gemeld in de hoofdlijnenbrief emancipatie die op 8 april 2011 aan uw Kamer is aangeboden (Kamerstukken
               II 2010/11, 27 017 nr. 74) zal de zogenoemde sterilisatie-eis voor het wijzigen van de geslachtsaanduiding in de geboorteakte worden geschrapt. Het
               concept-wetsvoorstel transseksualiteit (waarin de zogenoemde «sterilisatie-eis» voor transgenders wordt geschrapt) is op 15 september
               jongstleden in consultatie gegeven. Tevens zal het op eenvoudige wijze kunnen wijzigen van de geslachtsaanduiding op diploma’s
               worden geregeld. Hiertoe zal het inrichtingsbesluit WVO worden aan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