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het lid <text:span text:style-name="ifm_span_font.bold_ifm">Hazekamp</text:span> (PvdD) aan de staatssecretaris van Economische Zaken, Landbouw en Innovatie over <text:span text:style-name="ifm_span_font.italic_ifm">koeien die dansend de wei in gaan</text:span> (ingezonden 13 april 2012).</text:p>
      <text:p text:style-name="ifm_p_font.roman_mt.3.76mm_ifm">Antwoord van staatssecretaris <text:span text:style-name="ifm_span_font.bold_ifm">Bleker</text:span> (Economische Zaken, Landbouw en Innovatie) (ontvangen 26 april 2012).</text:p>
      <text:p text:style-name="ifm_p_mt.3.76mm_ifm">Vraag 1 en 2</text:p>
      <text:p text:style-name="ifm_p_ifm">Werd u ook zo vrolijk van de nieuwsberichten, foto’s en commercials van koeien die dartelend de eerste keer de wei in gingen?<text:note text:id="ID-2344-d36e67" text:note-class="footnote"><text:note-citation text:label="1 ">1</text:note-citation><text:note-body><text:p text:style-name="ifm_p_font.normal_size.6.93pt_mt..5mm_indent.-0.1161in_mleft.0.1161in_ifm"> 
               http://www.campina.nl/boerderijdagen/fotos/
            </text:p></text:note-body></text:note>
      </text:p>
      <text:p text:style-name="ifm_p_ifm">Deelt u de mening dat de uitbundigheid waarmee de dieren de eerste keer de wei in gaan levendig bewijs is dat het jaarrond opstallen van koeien niet in het belang van de koeien is?</text:p>
      <text:p text:style-name="ifm_p_mt.3.76mm_ifm">Antwoord 1 en 2</text:p>
      <text:p text:style-name="ifm_p_ifm">De initiatieven van de zuivelsector om weidegang te bevorderen en daar meer publicitaire aandacht aan te geven vind ik een positieve ontwikkeling. Weidegang komt op diverse punten tegemoet aan de behoefte van de koe om haar natuurlijk gedrag te kunnen vertonen. En ja, ik werd ook vrolijk van de beelden.</text:p>
      <text:p text:style-name="ifm_p_mt.3.76mm_ifm">Vraag 3 en 4</text:p>
      <text:p text:style-name="ifm_p_ifm">Deelt u de mening dat vermindering van de weidegang als gevolg van de schaalvergroting in de melkveehouderij een zorgelijke ontwikkeling is, die ten koste gaat van maatschappelijk draagvlak, dierenwelzijn, diergezondheid en bedrijfseconomische perspectieven van melkveehouders? Zo nee, waarom niet?</text:p>
      <text:p text:style-name="ifm_p_ifm">Deelt u de mening dat weidegang gezonder is voor de koeien, dat het beter is voor de bedrijfseconomie, dat de uitstraling van het boerenbedrijf verbetert en dat het mooier is voor het landschap?<text:note text:id="ID-2344-d36e91" text:note-class="footnote"><text:note-citation text:label="2 ">2</text:note-citation><text:note-body><text:p text:style-name="ifm_p_font.normal_size.6.93pt_mt..5mm_indent.-0.1161in_mleft.0.1161in_ifm"> 
               http://www.campina.nl/onze-boeren/
            </text:p></text:note-body></text:note> Zo ja, bent u bereid om weidegang verplicht te stellen? Zo nee, waarom niet?</text:p>
      <text:p text:style-name="ifm_p_mt.3.76mm_ifm">Antwoord 3 en 4</text:p>
      <text:p text:style-name="ifm_p_ifm">Weidegang is een belangrijk thema van de partners in de Duurzame Zuivelketen. Friesland Campina en andere zuivelbedrijven hebben in 2011 mooie initiatieven met stimulerende maatregelen ontplooid om verreweg het grootse gedeelte van de Nederlandse melkkoeien tijdens de zomermaanden in de wei te laten grazen. Juist omdat een goede uitstraling ook in het belang van de zuivelketen is. Verplichten van weidegang acht ik ongewenst, het is aan de partners in de keten om aan weidegang invulling te geven, zoals ook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koeien die dansend de wei in gaan</dc:title>
    <meta:user-defined meta:name="OVERHEIDop.ParlID/DC.identifier">ah-tk-20112012-2344</meta:user-defined>
    <meta:user-defined meta:name="OVERHEIDop.vraagnummer">2012Z07836</meta:user-defined>
    <meta:user-defined meta:name="OVERHEIDop.aanhangselNummer">2344</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Hazekamp over koeien die dansend de wei in gaa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