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Ferrier</text:span> (CDA) aan de staatssecretaris van Buitenlandse Zaken over <text:span text:style-name="ifm_span_font.italic_ifm">het rapport «Fond de Commerce» (Wageningen University &amp; Research centre – WUR)</text:span> (ingezonden 11 april 2012).</text:p>
      <text:p text:style-name="ifm_p_font.roman_mt.3.76mm_ifm">Antwoord van staatssecretaris <text:span text:style-name="ifm_span_font.bold_ifm">Knapen</text:span> (Buitenlandse Zaken) (ontvangen 26 april 2012).</text:p>
      <text:p text:style-name="ifm_p_mt.3.76mm_ifm">Vraag 1</text:p>
      <text:p text:style-name="ifm_p_ifm">Heeft u kennisgenomen van het rapport Fond de Commerce?<text:note text:id="ID-2012Z07500-d36e57" text:note-class="footnote"><text:note-citation text:label="1 ">1</text:note-citation><text:note-body><text:p text:style-name="ifm_p_font.normal_size.6.93pt_mt..5mm_indent.-0.1161in_mleft.0.1161in_ifm"> 
               www.wur.disasterstudies.nl
            </text:p></text:note-body></text:note>
      </text:p>
      <text:p text:style-name="ifm_p_mt.3.76mm_ifm">Antwoord 1</text:p>
      <text:p text:style-name="ifm_p_ifm">Ja.</text:p>
      <text:p text:style-name="ifm_p_mt.3.76mm_ifm">Vraag 2</text:p>
      <text:p text:style-name="ifm_p_ifm">Deelt u de mening van de onderzoekers dat door te veel focus op slachtoffers van seksueel geweld in Congo er te weinig aandacht is voor «gewone» ontwikkelingssamenwerking?<text:note text:id="ID-2012Z07500-d36e70" text:note-class="footnote"><text:note-citation text:label="2 ">2</text:note-citation><text:note-body><text:p text:style-name="ifm_p_font.normal_size.6.93pt_mt..5mm_indent.-0.1161in_mleft.0.1161in_ifm"> NRC 5 april 2012, «Verkrachting? Dat levert geld op».</text:p></text:note-body></text:note> Zo neen, waarom niet?</text:p>
      <text:p text:style-name="ifm_p_mt.3.76mm_ifm">Antwoord 2</text:p>
      <text:p text:style-name="ifm_p_ifm">Het probleem van seksueel geweld in de Democratische Republiek van de Congo (DRC) is ernstig en de internationale belangstelling daarvoor is dan ook terecht. De Nederlandse hulpinspanningen op dit terrein zijn een aanvulling op andere vormen van ontwikkelingssamenwerking en gaan niet ten koste daarvan. Ik deel echter de conclusie van het rapport dat de internationale hulpinspanningen niet altijd optimaal zijn afgestemd op de bredere Congolese context. Daardoor kunnen onbedoeld schadelijke bijeffecten ontstaan.</text:p>
      <text:p text:style-name="ifm_p_mt.3.76mm_ifm">Vraag 3</text:p>
      <text:p text:style-name="ifm_p_ifm">Kunt u aangeven op welke wijze de Nederlandse regering ervoor zorgt dat er evenwicht is in de bestedingen van de financiële middelen voor Seksuele en Reproductieve Gezondheid en Rechten (SRGR), zowel in Congo als ook in andere landen?</text:p>
      <text:p text:style-name="ifm_p_mt.3.76mm_ifm">Antwoord 3</text:p>
      <text:p text:style-name="ifm_p_ifm">Bij het vormgeven van de inzet op dit terrein in de DRC is er bewust voor gekozen om geen activiteiten te ondersteunen in de provincies Noord- en Zuid-Kivu waar al veel donoren actief zijn. In plaats daarvan financiert Nederland, conform de motie El Fassed (32 605, nr. 35), een programma in de provincie Maniema waar de problematiek eveneens ernstig is maar vrijwel geen donoren aanwezig zijn. Het gaat daarbij om een project van de NGO’s <text:span text:style-name="ifm_span_font.italic_ifm">Heal Africa</text:span> en de <text:span text:style-name="ifm_span_font.italic_ifm">American Bar Association</text:span> dat is genomineerd voor de <text:span text:style-name="ifm_span_font.italic_ifm">Women Deliver</text:span> Top 50 van meest innovatieve oplossingen voor meisjes en vrouwen wereldwijd. Daarbij is rekening gehouden met het voorkomen van de onbedoelde neveneffecten die het rapport benoemt.</text:p>
      <text:p text:style-name="ifm_p_ifm">In niet-fragiele staten speelt de problematiek zoals in de DRC minder. In de meerjarige strategische plannen is in 8 van de 15 partnerlanden gekozen voor het speerpunt SRGR na een uitgebreide contextanalyse, waar de mogelijke meerwaarde van Nederland en de prioriteiten van de aanwezige donoren deel van uitmaakten.</text:p>
      <text:p text:style-name="ifm_p_mt.3.76mm_ifm">Vraag 4</text:p>
      <text:p text:style-name="ifm_p_ifm">Kunt u aangeven op wat voor manier er door andere donoren met dit dilemma wordt omgegaan en of dit onderwerp van gesprek is in het verband van de Organisatie voor Economische Samenwerking en Ontwikkeling (OESO), de EU of de VN? Als dit niet het geval is, bent u dan bereid om u in te zetten voor het starten van een dergelijke dialoog op niveau van donoren die inzetten op SRGR? Zo neen, waarom niet?</text:p>
      <text:p text:style-name="ifm_p_mt.3.76mm_ifm">Antwoord 4</text:p>
      <text:p text:style-name="ifm_p_ifm">Zowel de OESO als de VN hebben richtlijnen voor SRGR, donorcoördinatie, en ontwikkelingssamenwerking in fragiele staten. Als lidstaat van deze organisaties, maar ook in EU-verband, maakt Nederland zich hier hard voor. In sommige landen speelt Nederland daarbij een leidende rol, zoals in de afgelopen jaren in de DR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Ferrier over het rapport "Fond de Commerce"</dc:title>
    <meta:user-defined meta:name="OVERHEIDop.ParlID/DC.identifier">ah-tk-20112012-2342</meta:user-defined>
    <meta:user-defined meta:name="OVERHEIDop.vraagnummer">2012Z07500</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H.P.M. Knapen</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Ferrier over het rapport "Fond de Commerce"</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