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het lid <text:span text:style-name="ifm_span_font.bold_ifm">Hazekamp</text:span> (PvdD) aan de staatssecretaris van Economische Zaken, Landbouw en Innovatie over <text:span text:style-name="ifm_span_font.italic_ifm">het rapen van kievitseieren op de Werelderfgoedlijst van Unesco</text:span> (ingezonden 16 maart 2012).</text:p>
      <text:p text:style-name="ifm_p_font.roman_mt.3.76mm_ifm">Antwoord van staatssecretaris <text:span text:style-name="ifm_span_font.bold_ifm">Bleker</text:span> (Economische Zaken, Landbouw en Innovatie), mede namens de staatssecretaris van Onderwijs, Cultuur en Wetenschap (ontvangen 26 april 2012).</text:p>
      <text:p text:style-name="ifm_p_mt.3.76mm_ifm">Vraag 1</text:p>
      <text:p text:style-name="ifm_p_ifm">Kent u de berichten «Aaisykjen op Unesco-erfgoedlijst»?<text:note text:id="ID-2012Z05330-d36e59" text:note-class="footnote"><text:note-citation text:label="1 ">1</text:note-citation><text:note-body><text:p text:style-name="ifm_p_font.normal_size.6.93pt_mt..5mm_indent.-0.1161in_mleft.0.1161in_ifm">
               http://www.frieschdagblad.nl/index.asp?artID=58819
            </text:p></text:note-body></text:note> en «Aaisykjen vanaf volgend jaar misschien toch verboden»?<text:note text:id="ID-2012Z05330-d36e68" text:note-class="footnote"><text:note-citation text:label="2 ">2</text:note-citation><text:note-body><text:p text:style-name="ifm_p_font.normal_size.6.93pt_mt..5mm_indent.-0.1161in_mleft.0.1161in_ifm">
               http://www.frieschdagblad.nl/index.asp?artID=58737
            </text:p></text:note-body></text:note>
      </text:p>
      <text:p text:style-name="ifm_p_mt.3.76mm_ifm">Antwoord 1</text:p>
      <text:p text:style-name="ifm_p_ifm">Ja.</text:p>
      <text:p text:style-name="ifm_p_mt.3.76mm_ifm">Vraag 2 en 3</text:p>
      <text:p text:style-name="ifm_p_ifm">Deelt u de mening dat een maatschappelijk omstreden activiteit, die het voortbestaan van een soort op termijn zou kunnen bedreigen, niet thuishoort op de Unesco erfgoedlijst?</text:p>
      <text:p text:style-name="ifm_p_ifm">Zo nee waarom niet? Zo ja, welke instrument heeft u ter beschikking oom plaatsing op de lijst te voorkomen?</text:p>
      <text:p text:style-name="ifm_p_ifm">Indien u van mening bent dat Aaisykjen wel thuis zou horen op de Unesco erfgoedlijst, kunt u dan uiteenzetten of u dat ook vindt voor maatschappelijk omstreden activiteiten als ganstrekken, drijfjachten, sijsjeslijmen, vinkenbanen, spreeuwenpotten, stierenvechten, stierenrennen, vossenjachten, katknuppelen, hanengevechten, hondengevechten, palingtrekken en zeehondenknuppelen?</text:p>
      <text:p text:style-name="ifm_p_ifm">Zo ja, waarom. Zo nee, waarin verschillen in uw beleving de andere genoemde «tradities» van het Aaisykjen?</text:p>
      <text:p text:style-name="ifm_p_mt.3.76mm_ifm">Antwoord 2 en 3</text:p>
      <text:p text:style-name="ifm_p_ifm">Gedoeld wordt op de UNESCO-lijst van het Immaterieel Cultureel Erfgoed Verdrag en niet de Werelderfgoedlijst. Nederland is nog geen partij bij het UNESCO-verdrag inzake de bescherming van immaterieel cultureel erfgoed. Plaatsing van het rapen van kievitseieren of andere activiteiten is daarom niet aan de orde.</text:p>
      <text:p text:style-name="ifm_p_mt.3.76mm_ifm">Vraag 4</text:p>
      <text:p text:style-name="ifm_p_ifm">Deelt u de opvatting van de Raad van State dat de kievitenstand daalt, en dat daarom inperking of een verbod van het rapen van kievitseieren een reële mogelijkheid vormt voor de nabije toekomst? Zo nee, waarom niet?  Zo ja, deelt u de mening dat een activiteit die door het hoogste rechtscollege beoordeeld wordt als vooralsnog slechts tijdelijk toegestaan, zich niet leent voor plaatsing op de Unesco-erfgoedlijst?</text:p>
      <text:p text:style-name="ifm_p_mt.3.76mm_ifm">Antwoord 4</text:p>
      <text:p text:style-name="ifm_p_ifm">De gunstige staat van instandhouding van een soort behoort tot de criteria waaraan gedeputeerde staten hun beslissing voor ontheffingen toetsen. De afgelopen jaren is er een daling van het kievitenbestand te zien. De daling wordt meegenomen bij de beoordeling voor toekomstige ontheffingverlening.</text:p>
      <text:p text:style-name="ifm_p_ifm">Voor de beantwoording van de vraag met betrekking tot UNESCO verwijs ik naar de antwoorden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zekamp over het rapen van kievitseieren op de Werelderfgoedlijst van Unesco</dc:title>
    <meta:user-defined meta:name="OVERHEIDop.ParlID/DC.identifier">ah-tk-20112012-2335</meta:user-defined>
    <meta:user-defined meta:name="OVERHEIDop.vraagnummer">2012Z05330</meta:user-defined>
    <meta:user-defined meta:name="OVERHEIDop.aanhangselNummer">2335</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Hazekamp over het rapen van kievitseieren op de Werelderfgoedlijst van Unesco</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