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2</text:p>
      <text:p text:style-name="ifm_p_font.roman_mt.3.76mm_ifm">Vragen van de leden <text:span text:style-name="ifm_span_font.bold_ifm">Kooiman</text:span> en <text:span text:style-name="ifm_span_font.bold_ifm">Gesthuizen</text:span> (beiden SP) aan de minister van Veiligheid en Justitie over <text:span text:style-name="ifm_span_font.italic_ifm">de verstoorde 112 dienstverlening</text:span> (ingezonden 5 april 2012).</text:p>
      <text:p text:style-name="ifm_p_font.roman_mt.3.76mm_ifm">Mededeling van minister <text:span text:style-name="ifm_span_font.bold_ifm">Opstelten</text:span> (Veiligheid en Justitie) (ontvangen 26 april 2012).</text:p>
      <text:p text:style-name="ifm_p_mt.3.76mm_ifm">Vraag 1</text:p>
      <text:p text:style-name="ifm_p_ifm">Herinnert u zich uw uitspraken over de storingen bij KPN en de onderbroken dienstverlening van 112 dientengevolge?<text:note text:id="ID-2012Z07086-d36e60" text:note-class="footnote"><text:note-citation text:label="1 ">1</text:note-citation><text:note-body><text:p text:style-name="ifm_p_font.normal_size.6.93pt_mt..5mm_indent.-0.1161in_mleft.0.1161in_ifm">Handelingen, vragenuur dinsdag 3 april 2012.</text:p></text:note-body></text:note>
      </text:p>
      <text:p text:style-name="ifm_p_mt.3.76mm_ifm">Vraag 2</text:p>
      <text:p text:style-name="ifm_p_ifm">Kunt u uitleggen waarom u in eerste instantie aangaf dat er bij KPN geen voorziening voor een back-up was, om in het vervolg te stellen dat er wel een back-up is, maar dat er volgens KPN geen aanleiding was om daar op dat moment al gebruik van te maken?</text:p>
      <text:p text:style-name="ifm_p_mt.3.76mm_ifm">Vraag 3</text:p>
      <text:p text:style-name="ifm_p_ifm">Is er nu wel of niet een back-up systeem in geval van storingen? Zo nee, deelt u dan de mening dat een dergelijk systeem er zo spoedig mogelijk dient te komen en bent u bereid toe te zien op realisering hiervan? Zo ja, waarom is er geen gebruik gemaakt van dit back-up systeem?</text:p>
      <text:p text:style-name="ifm_p_mt.3.76mm_ifm">Vraag 4</text:p>
      <text:p text:style-name="ifm_p_ifm">Waarop heeft KPN haar afweging gebaseerd om geen aanleiding te zien tot gebruik van de back-up?</text:p>
      <text:p text:style-name="ifm_p_mt.3.76mm_ifm">Vraag 5</text:p>
      <text:p text:style-name="ifm_p_ifm">Deelt u de mening dat een dergelijk systeem altijd en direct na het optreden van een storing ingezet dient te worden, om zo de bereikbaarheid van 112 te kunnen garanderen en onnodige risico’s te vermijden? Zo ja, bent u bereid hier afspraken over te maken met KPN? Zo nee, waarom niet?</text:p>
      <text:p text:style-name="ifm_p_mt.3.76mm_ifm">Vraag 6</text:p>
      <text:p text:style-name="ifm_p_ifm">Bent u bereid deze vragen te beantwoorden vóór het algemeen overleg Cyber security en veiligheid overheidswebsites op 10 april 2012?</text:p>
      <text:h text:style-name="ifm_p_font.bold_mt.5.08mm_page.keep-with-next_ifm" text:outline-level="2">Mededeling</text:h>
      <text:p text:style-name="ifm_p_mt.4.23mm_ifm">Hierbij deel ik u mede dat de schriftelijke vragen van de leden Kooiman en Gesthuizen (beiden SP) van uw Kamer aan de Minister van Veiligheid en Justitie over de verstoorde 112 dienstverlening (ingezonden 5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oiman en Gesthuizen over de verstoorde 112 dienstverlening</dc:title>
    <meta:user-defined meta:name="OVERHEIDop.ParlID/DC.identifier">ah-tk-20112012-2332</meta:user-defined>
    <meta:user-defined meta:name="OVERHEIDop.vraagnummer">2012Z07086</meta:user-defined>
    <meta:user-defined meta:name="OVERHEIDop.aanhangselNummer">233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I.W. Opstelten</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Uitstel beantwoording vragen Kooiman en Gesthuizen over de verstoorde 112 dienstverlening</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