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0</text:p>
      <text:p text:style-name="ifm_p_font.roman_mt.3.76mm_ifm">Vragen van de leden <text:span text:style-name="ifm_span_font.bold_ifm">Lodders</text:span> (VVD) en <text:span text:style-name="ifm_span_font.bold_ifm">Irrgang</text:span> (SP) aan de minister van Sociale Zaken en Werkgelegenheid over <text:span text:style-name="ifm_span_font.italic_ifm">de mogelijkheid om banksparen ook mogelijk te maken voor het aankopen van het pensioen</text:span> (ingezonden 13 april 2012).</text:p>
      <text:p text:style-name="ifm_p_font.roman_mt.3.76mm_ifm">Mededeling van minister <text:span text:style-name="ifm_span_font.bold_ifm">Kamp</text:span> (Sociale Zaken en Werkgelegenheid) (ontvangen 26 april 2012).</text:p>
      <text:p text:style-name="ifm_p_mt.3.76mm_ifm">Vraag 1</text:p>
      <text:p text:style-name="ifm_p_ifm">Heeft u kennisgenomen van het bericht «20% meer pensioen mogelijk door wetswijziging»?<text:note text:id="ID-2012Z07851-d36e60" text:note-class="footnote"><text:note-citation text:label="1 ">1</text:note-citation><text:note-body><text:p text:style-name="ifm_p_font.normal_size.6.93pt_mt..5mm_indent.-0.1161in_mleft.0.1161in_ifm">Kassa, 7 april 2012.</text:p></text:note-body></text:note>
      </text:p>
      <text:p text:style-name="ifm_p_mt.3.76mm_ifm">Vraag 2</text:p>
      <text:p text:style-name="ifm_p_ifm">Kunt u aangeven in hoeverre de voorgestelde oplossing, namelijk een verplichte verzekering die een levenslange uitkering garandeert na de periode van 30 jaar banksparen, met een premie van ca. 5% bij aanvang van de aankoop, een mogelijkheid biedt om het langlevenrisico af te dekken?</text:p>
      <text:p text:style-name="ifm_p_mt.3.76mm_ifm">Vraag 3</text:p>
      <text:p text:style-name="ifm_p_ifm">Kunt u aangeven in hoeverre de voorgestelde oplossing, namelijk een verplichte verzekering die een levenslange uitkering garandeert na de periode van 30 jaar banksparen waarbij het restkapitaal bij eerder overlijden over gaat naar de verzekeraar, een oplossing biedt om het langlevenrisico af te dekken?</text:p>
      <text:p text:style-name="ifm_p_mt.3.76mm_ifm">Vraag 4</text:p>
      <text:p text:style-name="ifm_p_ifm">Bent u indien nodig bereid wetswijziging te bevorderen om een bankspaarproduct in de uitkeringsfase ook voor de tweede pijler mogelijk te maken als het lang leven risico is afgedekt?</text:p>
      <text:h text:style-name="ifm_p_font.bold_mt.5.08mm_page.keep-with-next_ifm" text:outline-level="2">Mededeling</text:h>
      <text:p text:style-name="ifm_p_mt.4.23mm_ifm">Hierbij deel ik u mede dat de Kamervragen van de leden Lodders (VVD) en Irrgang (SP) over «de mogelijkheid om banksparen ook mogelijk te maken voor het aankopen van het pensioen» niet binnen de gestelde termijn van drie weken beantwoord kunnen worden. Het onderzoeken van de in de vragen voorgestelde oplossingen vraa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Lodders en Irrgang over de mogelijkheid om banksparen ook mogelijk te maken voor het aankopen van het pensioen</dc:title>
    <meta:user-defined meta:name="OVERHEIDop.ParlID/DC.identifier">ah-tk-20112012-2330</meta:user-defined>
    <meta:user-defined meta:name="OVERHEIDop.vraagnummer">2012Z07851</meta:user-defined>
    <meta:user-defined meta:name="OVERHEIDop.aanhangselNummer">2330</meta:user-defined>
    <meta:user-defined meta:name="OVERHEIDop.AanhangselTypen/DC.type">Mededeling</meta:user-defined>
    <meta:user-defined meta:name="OVERHEIDop.Parlementair/DC.type">Aanhangsel van de Handelingen</meta:user-defined>
    <meta:user-defined meta:name="OVERHEIDop.indiener">E. Irrgang</meta:user-defined>
    <meta:user-defined meta:name="OVERHEIDop.indiener">W.J.H. Lodders</meta:user-defined>
    <meta:user-defined meta:name="OVERHEIDop.ontvanger">H.G.J. Kamp</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Uitstel beantwoording vragen Lodders en Irrgang over de mogelijkheid om banksparen ook mogelijk te maken voor het aankopen van het pensio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