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het lid <text:span text:style-name="ifm_span_font.bold_ifm">Dibi</text:span> (GroenLinks) aan de ministers van Veiligheid en Justitie en van Binnenlandse Zaken en Koninkrijksrelaties over <text:span text:style-name="ifm_span_font.italic_ifm">de voedingsbodem voor extremisme gelet op de schokkende aanslagen op een joodse school in Toulouse, een moskee in Brussel en diepgewortelde islamofobie in Nederland</text:span> (ingezonden 23 maart 2012).</text:p>
      <text:p text:style-name="ifm_p_font.roman_mt.3.76mm_ifm">Antwoord van minister <text:span text:style-name="ifm_span_font.bold_ifm">Opstelten</text:span> (Veiligheid en Justitie) en van minister <text:span text:style-name="ifm_span_font.bold_ifm">Spies</text:span> (Binnenlandse Zaken en Koninkrijksrelaties), mede namens de minister van Immigratie, Integratie en Asiel (ontvangen 25 april 2012) Zie ook Aanhangsel Handelingen, vergaderjaar 2011–2012, nr. 2200.</text:p>
      <text:p text:style-name="ifm_p_mt.3.76mm_ifm">Vraag 1 en 2</text:p>
      <text:p text:style-name="ifm_p_ifm">Deelt u de mening dat met het oog op de recente tragische gebeurtenissen in het Franse Toulouse en eerdere incidenten in zowel België als Nederland extra alertheid van de Inlichtingen- en Veiligheidsdiensten geïndiceerd is? Zo ja, kunt u in algemene zin aangeven waarop die extra alertheid zich richt?</text:p>
      <text:p text:style-name="ifm_p_ifm">Bent u bereid extra alertheid te betrachten op de aantrekkingskracht van de (online) jihadistische bewegingen die toewerken naar gelegitimeerd geweld op jonge moslims die op zoek zijn naar hun identiteit in Nederland? Zo ja, kunt u in algemene zin aangeven op welke wijze deze extra alertheid tot stand komt?</text:p>
      <text:p text:style-name="ifm_p_mt.3.76mm_ifm">Antwoord 1 en 2</text:p>
      <text:p text:style-name="ifm_p_ifm">Het kabinet hanteert een veelzijdige aanpak van de dreiging van gewelddadig extremisme en terrorisme. Deze aanpak is in samenhang beschreven in de Nationale Contraterrorisme Strategie 2011–2015<text:note text:id="ID-2326-d36e55" text:note-class="footnote"><text:note-citation text:label="1 ">1</text:note-citation><text:note-body><text:p text:style-name="ifm_p_font.normal_size.6.93pt_mt..5mm_indent.-0.1161in_mleft.0.1161in_ifm"> Kamerstuk 29 754 nr. 203.</text:p></text:note-body></text:note>. Het bestrijden van het mondiaal jihadisme heeft hierbij prioriteit. De diensten en organisaties die bijdragen aan terrorismebestrijding zijn waakzaam op de risico’s van jihadistische radicalisering.</text:p>
      <text:p text:style-name="ifm_p_ifm">Inlichtingen- en veiligheidsdiensten zijn altijd alert op mogelijke dreigingen tegen de nationale veiligheid. De diensten hebben daarbij niet alleen aandacht voor personen en organisaties die bereid zijn geweld te gebruiken om hun doelen te bereiken. De aandacht gaat ook uit naar personen en organisaties die zodanige veranderingen in de samenleving nastreven dat de democratische rechtsorde kan worden bedreigd. De recente gebeurtenissen en eerdere incidenten tonen het belang van waakzaamheid voor extremistische ideologieën en gewelddadige uitwassen daarvan.</text:p>
      <text:p text:style-name="ifm_p_ifm">De AIVD doet binnen de kaders van de Wet op de inlichtingen- en veiligheidsdiensten 2002 onderzoek naar activiteiten van jihadisten en jihadistische netwerken, onder meer op internet<text:note text:id="ID-2326-d36e70" text:note-class="footnote"><text:note-citation text:label="2 ">2</text:note-citation><text:note-body><text:p text:style-name="ifm_p_font.normal_size.6.93pt_mt..5mm_indent.-0.1161in_mleft.0.1161in_ifm"> AIVD publicatie «Het jihadistisch internet: Kraamkamer van de jihad» (januari 2012).</text:p></text:note-body></text:note>, waarbij intensief wordt samengewerkt met binnen- en buitenlandse partners.</text:p>
      <text:p text:style-name="ifm_p_mt.3.76mm_ifm">Vraag 3</text:p>
      <text:p text:style-name="ifm_p_ifm">Bent u bereid extra waakzaam te zijn op een mogelijk toename van de reeds zorgwekkende islamofobie in Nederland in reactie op de tragische ontwikkelingen in Toulouse en Brussel?</text:p>
      <text:p text:style-name="ifm_p_mt.3.76mm_ifm">Antwoord 3</text:p>
      <text:p text:style-name="ifm_p_ifm">Het kabinet is altijd waakzaam waar het gaat om discriminatie en/of extremisme, ongeacht welke ideologie daar aan ten grondslag ligt. Daarnaast wordt, om wetsovertredingen te voorkomen, ook ingezet op preventieve maatregelen om enerzijds discriminatie en/of extremisme tegen te gaan en anderzijds de maatschappelijke samenhang te versterken.</text:p>
      <text:p text:style-name="ifm_p_mt.3.76mm_ifm">Vraag 4</text:p>
      <text:p text:style-name="ifm_p_ifm">Bent u tevens bereid het initiatief te nemen tot een gesprek met vertegenwoordigers van joodse en islamitische organisaties, gezagdragers en antidiscriminatiebureaus met als doel gezamenlijk ontwikkelingen te volgen en daarop, indien nodig, extra maatregelen te treffen?</text:p>
      <text:p text:style-name="ifm_p_mt.3.76mm_ifm">Antwoord 4</text:p>
      <text:p text:style-name="ifm_p_ifm">De Minister voor Immigratie, Integratie en Asiel en de Minister van Veiligheid en Justitie hebben reeds op regelmatige basis contact met gezagsdragers en in de vraag genoemde organisaties voor hun respectievelijke werkterreinen. Tijdens deze contacten wordt onder andere gesproken over relevante maatschappelijke ontwikkelingen in binnen- en buitenland. Ook bestaat de lopende afspraak tussen gezagsdragers en genoemde organisaties elkaar tussentijds en achteraf steeds op de hoogte te houden en contact te hebben bij actuele gebeurtenissen, zoals recent in Toulouse.  Ontwikkelingen op het gebied van discriminatie worden nauwlettend gemonitord en waar nodig worden (extra) maatregel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bi over de voedingsbodem voor extremisme gelet op de schokkende aanslagen op een joodse school in Toulouse, een moskee in Brussel en diepgewortelde islamofobie in Nederland</dc:title>
    <meta:user-defined meta:name="OVERHEIDop.ParlID/DC.identifier">ah-tk-20112012-2326</meta:user-defined>
    <meta:user-defined meta:name="OVERHEIDop.vraagnummer">2012Z06006</meta:user-defined>
    <meta:user-defined meta:name="OVERHEIDop.aanhangselNummer">2326</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J.W.E. Spies</meta:user-defined>
    <meta:user-defined meta:name="OVERHEIDop.ontvanger">I.W. Opstelten</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Dibi over de voedingsbodem voor extremisme gelet op de schokkende aanslagen op een joodse school in Toulouse, een moskee in Brussel en diepgewortelde islamofobie in Nederland</meta:user-defined>
    <meta:user-defined meta:name="DCTERMS.W3CDTF/DCTERMS.available">2012-04-26</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