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32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23</text:p>
      <text:p text:style-name="ifm_p_font.roman_mt.3.76mm_ifm">Vragen van de leden <text:span text:style-name="ifm_span_font.bold_ifm">Hazekamp</text:span> en <text:span text:style-name="ifm_span_font.bold_ifm">Ouwehand</text:span> (beiden PvdD) aan de staatssecretarissen van Infrastructuur en Milieu en van Economische Zaken, Landbouw en Innovatie over <text:span text:style-name="ifm_span_font.italic_ifm">het ontduiken van de MER-plicht voor vergunningverlening van intensieve veehouderij</text:span> (ingezonden 19 maart 2012).</text:p>
      <text:p text:style-name="ifm_p_font.roman_mt.3.76mm_ifm">Antwoord van minister <text:span text:style-name="ifm_span_font.bold_ifm">Schultz van Haegen-Maas Geesteranus</text:span> (Infrastructuur en Milieu), mede namens de staatssecretaris van Economische Zaken, Landbouw en Innovatie (ontvangen 25 april 2012).</text:p>
      <text:p text:style-name="ifm_p_mt.3.76mm_ifm">Vraag 1</text:p>
      <text:p text:style-name="ifm_p_ifm">Bent u ervan op de hoogte dat gemeenten de MER-plicht niet correct uitvoeren in Noord-Brabant?<text:note text:id="n1" text:note-class="footnote"><text:note-citation text:label="1 ">1</text:note-citation><text:note-body><text:p text:style-name="ifm_p_font.normal_size.6.93pt_mt..5mm_indent.-0.1161in_mleft.0.1161in_ifm">Gedeputeerde Staten Noord-Brabant, kenmerk 2884231, Beantwoording schriftelijke vragen ex artikel 3.2 van het Reglement van Orde van dhr. ir. M. van der Wel namens de statenfractie van de Partij voor de Dieren over milieueffectrapportage en intensieve veehouderijen.</text:p></text:note-body></text:note>  Zo ja, hoeveel gemeenten hebben geen Milieueffectrapportage (MER) uitgevoerd bij vergunningverlening voor uitbreidingen van veehouderijen, terwijl deze wel MER-plichtig zijn? Zo nee, waarom niet en bent u bereid hier onderzoek naar in te stellen?</text:p>
      <text:p text:style-name="ifm_p_mt.3.76mm_ifm">Antwoord 1</text:p>
      <text:p text:style-name="ifm_p_ifm">Nee. Navraag bij de Provincie Noord-Brabant over de beantwoording van de schriftelijke vragen ex artikel 3.2 van het Reglement van Orde van dhr. Ir. M. van der Wel namens de Statenfractie  van de Partij voor de dieren over milieueffectrapportage en intensieve veehouderijen, Gedeputeerde Staten Noord-Brabant, kenmerk 2 884 231 d.d. 14 februari 2012 bevestigde het antwoord van Gedeputeerde Staten dat zij wel incidenteel berichten over deze gang van zaken hebben ontvangen. Het gaat echter om incidentele berichten, hetgeen mij geen aanleiding geeft om hier een breder onderzoek naar in te stellen. Ik verwacht meer effect van een goede verspreiding van kennis over de m.e.r.-regelgeving zoals ook de Provincie Noord-Brabant heeft gedaan.</text:p>
      <text:p text:style-name="ifm_p_ifm">De Inspectie voor de Leefomgeving en Transport heeft de afgelopen jaren geen signalen ontvangen over het niet correct uitvoeren van de m.e.r.-plicht bij veehouderijen in Noord-Brabant.</text:p>
      <text:p text:style-name="ifm_p_mt.3.76mm_ifm">Vraag 2</text:p>
      <text:p text:style-name="ifm_p_ifm">Hoe beoordeelt u het feit dat er gemeenten zijn die een vergunning verlenen voor een veehouderij die net onder de MER-plicht ligt, en vervolgens stapsgewijze uitbreidingen van veehouderijen niet onderwerpen aan een MER, waardoor uiteindelijk een bedrijf ontstaat dat een grote impact op het milieu en de natuur kan hebben, maar dat niet aan de MER-plicht heeft voldaan?</text:p>
      <text:p text:style-name="ifm_p_mt.3.76mm_ifm">Antwoord 2</text:p>
      <text:p text:style-name="ifm_p_ifm">Of er sprake is van «feiten» kan ik op deze basis niet beoordelen (zie antwoord op vraag 1).</text:p>
      <text:p text:style-name="ifm_p_ifm">Het bevoegd gezag moet beneden de m.e.r.-plicht-drempel een (vormvrije) m.e.r.-beoordeling uitvoeren en daarbij motiveren of een m.e.r. nodig wordt geacht en deze motivering opnemen in het moederbesluit (het besluit waaraan de m.e.r.-beoordeling is gekoppeld, hier: de omgevingsvergunning). Bij een m.e.r.-beoordeling moet ook rekening worden gehouden met het cumulatieve effect van de al vergunde aantallen dieren alsmede met de situatie in de omgeving.</text:p>
      <text:p text:style-name="ifm_p_ifm">Indien iemand het niet eens is met de uitkomst van de m.e.r.-beoordeling kan daar door een ieder bij het ontwerp-moederbesluit zienswijzen over worden ingediend. Ook is beroep mogelijk tegen de vergunning.</text:p>
      <text:p text:style-name="ifm_p_mt.3.76mm_ifm">Vraag 3</text:p>
      <text:p text:style-name="ifm_p_ifm">Kunt u aangeven wat de gevolgen zijn voor milieu en natuur van het ten onrechte niet uitvoeren van een MER bij de reeds verleende vergunningen? Zo nee, bent u bereid hier onderzoek naar in te stellen?</text:p>
      <text:p text:style-name="ifm_p_mt.3.76mm_ifm">Antwoord 3</text:p>
      <text:p text:style-name="ifm_p_ifm">Nee, zie antwoord op vraag 1. De afweging ligt bij het bevoegd gezag, in dit geval de gemeenten. Bij een aanvraag voor een omgevingsvergunning worden alle milieueffecten van een bedrijf in beeld gebracht.  Aan de vergunning kunnen voorschriften worden verbonden waarmee het milieu en de natuur worden beschermd. Zo nodig kan de vergunning worden geweigerd.</text:p>
      <text:p text:style-name="ifm_p_mt.3.76mm_ifm">Vraag 4</text:p>
      <text:p text:style-name="ifm_p_ifm">Op welke wijze gaat u de gemeenten die de MER-plicht niet correct hebben uitgevoerd hierop aanspreken?</text:p>
      <text:p text:style-name="ifm_p_mt.3.76mm_ifm">Antwoord 4</text:p>
      <text:p text:style-name="ifm_p_ifm">Ik zal alle gemeenten in Nederland via de bestaande voorlichtingskanalen blijven informeren over een goede toepassing van de m.e.r.-plicht en de m.e.r-beoordelingsplicht.</text:p>
      <text:p text:style-name="ifm_p_mt.3.76mm_ifm">Vraag 5</text:p>
      <text:p text:style-name="ifm_p_ifm">Welke consequenties heeft het niet uitvoeren van de MER waar dat wel had gemoeten voor de betrokken ondernemers?</text:p>
      <text:p text:style-name="ifm_p_mt.3.76mm_ifm">Antwoord 5</text:p>
      <text:p text:style-name="ifm_p_ifm">Zie het antwoord bij vraag 1. Algemeen geldt dat door middel van inspraak en beroep bij de vergunningprocedure belanghebbenden kunnen inbrengen dat ten onrechte geen m.e.r. is uitgevoerd. De vergunningprocedure kan dan vertraging oplopen en mogelijk moet alsnog een MER worden opgesteld.</text:p>
      <text:p text:style-name="ifm_p_mt.3.76mm_ifm">Vraag 6</text:p>
      <text:p text:style-name="ifm_p_ifm">Deelt u de mening dat het onwenselijk is dat er vergunningsaanvragen voor stallen met 2 985 varkens worden verleend zonder dat er een MER is uitgevoerd? Zo ja, bent u bereid om gemeenten hierop aan te spreken? Zo nee, waarom niet en bent u van mening dat dit in de geest van de MER-richtlijn is?</text:p>
      <text:p text:style-name="ifm_p_mt.3.76mm_ifm">Antwoord 6</text:p>
      <text:p text:style-name="ifm_p_ifm">Nee, de directe m.e.r.-plicht voor vergunningaanvragen voor installaties geldt bij meer dan 3 000 varkens. Deze grens is afkomstig uit de Europese m.e.r.-richtlijn. Bij een aantal van 2 985 varkens moet door het bevoegd gezag een m.e.r.-beoordeling worden uitgevoerd. Indien er een kans is op aanzienlijke milieueffecten moet er een m.e.r. worden uitgevoerd.</text:p>
      <text:p text:style-name="ifm_p_mt.3.76mm_ifm">Vraag 7</text:p>
      <text:p text:style-name="ifm_p_ifm">Is er ook in andere provincies sprake van het niet goed naleven van de MER-plicht? Als dit niet bekend bij u is, bent u dan bereid om onderzoek in te stellen naar de omvang en de milieueffecten van dit probleem?</text:p>
      <text:p text:style-name="ifm_p_mt.3.76mm_ifm">Antwoord 7</text:p>
      <text:p text:style-name="ifm_p_ifm">Dat is mij niet bekend. Ik zie tot nu toe geen reden om hiernaar een onderzoek in te stellen. Wel zal ik behalve de gemeenten ook de provincies via de bestaande voorlichtingskanalen blijven informeren over een goede toepassing van de m.e.r.-plicht en de m.e.r.-beoordelingsplicht.</text:p>
      <text:p text:style-name="ifm_p_mt.3.76mm_ifm">Vraag 8</text:p>
      <text:p text:style-name="ifm_p_ifm">Op welke wijze houdt u toezicht op de uitvoering van de MER-plicht door gemeenten?</text:p>
      <text:p text:style-name="ifm_p_mt.3.76mm_ifm">Antwoord 8</text:p>
      <text:p text:style-name="ifm_p_ifm">De gemeenten zijn verantwoordelijk voor de uitvoering van de m.e.r.-plicht met betrekking tot intensieve veehouderij. Door middel van inspraak en beroep kunnen belanghebbenden daarop invloed uitoefenen. Als er sprake is van structurele nalatigheid door een gemeente, kan de Inspectie daartegen handhavend optreden. Zodra de Wet Revitalisering generiek toezicht inwerking treedt, gaat de toezichthoudende rol naar de provincie.</text:p>
      <text:p text:style-name="ifm_p_mt.3.76mm_ifm">Vraag 9</text:p>
      <text:p text:style-name="ifm_p_ifm">Hoe gaat u er in de toekomst zorg voor dragen dat alle gemeenten de MER-plicht correct uitvoeren?</text:p>
      <text:p text:style-name="ifm_p_mt.3.76mm_ifm">Antwoord 9</text:p>
      <text:p text:style-name="ifm_p_ifm">Allereerst door voort te gaan met het verspreiden van kennis over de m.e.r.-regelgeving, waaronder m.e.r.-plicht en m.e.r.-beoordelingsplicht. Bij gebleken ernstige nalatigheid kan de Inspectie handhaven. Het wetsvoorstel Revitalisering Generiek Toezicht, dat bij de Eerste Kamer ligt, geeft de provincies de taak om toezicht te houden op de vergunningverlening door de gemeen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Hazekamp en Ouwehand over het ontduiken van de m.e.r.-plicht voor vergunningverlening van intensieve veehouderij</dc:title>
    <meta:user-defined meta:name="OVERHEIDop.ParlID/DC.identifier">ah-tk-20112012-2323</meta:user-defined>
    <meta:user-defined meta:name="OVERHEIDop.vraagnummer">2012Z05523</meta:user-defined>
    <meta:user-defined meta:name="OVERHEIDop.aanhangselNummer">2323</meta:user-defined>
    <meta:user-defined meta:name="OVERHEIDop.AanhangselTypen/DC.type">Antwoord</meta:user-defined>
    <meta:user-defined meta:name="OVERHEIDop.Parlementair/DC.type">Aanhangsel van de Handelingen</meta:user-defined>
    <meta:user-defined meta:name="OVERHEIDop.indiener">E. Ouwehand</meta:user-defined>
    <meta:user-defined meta:name="OVERHEIDop.indiener">A.A.H. Hazekamp</meta:user-defined>
    <meta:user-defined meta:name="OVERHEIDop.ontvanger">M.H. Schultz van Haegen-Maas Geesteranus</meta:user-defined>
    <meta:user-defined meta:name="OVERHEIDop.vergaderjaar">2011-2012</meta:user-defined>
    <meta:user-defined meta:name="DCTERMS.W3CDTF/OVERHEIDop.datumOntvangst">2012-04-25</meta:user-defined>
    <meta:user-defined meta:name="OVERHEID.StatenGeneraal/DC.creator">Tweede Kamer der Staten-Generaal</meta:user-defined>
    <dc:language>nl</dc:language>
    <meta:user-defined meta:name="DCTERMS.alternative"/>
    <meta:user-defined meta:name="DC.title">Antwoord vragen Hazekamp en Ouwehand over het ontduiken van de m.e.r.-plicht voor vergunningverlening van intensieve veehouderij</meta:user-defined>
    <meta:user-defined meta:name="DCTERMS.W3CDTF/DCTERMS.available">2012-04-25</meta:user-defined>
    <meta:user-defined meta:name="OVERHEIDop.publicationName">Kamervragen (Aanhangsel)</meta:user-defined>
    <meta:user-defined meta:name="OVERHEID.Organisatietype/OVERHEID.organisationType">staten generaal</meta:user-defined>
    <meta:user-defined meta:name="DCTERMS.W3CDTF/DCTERMS.issued">2012-04-25</meta:user-defined>
    <meta:user-defined meta:name="OVERHEID.TaxonomieBeleidsagenda/OVERHEID.category">Natuur en milieu | Organisatie en beleid</meta:user-defined>
    <meta:user-defined meta:name="OVERHEID.TaxonomieBeleidsagenda/OVERHEID.category">Landbouw | Dieren</meta:user-defined>
    <meta:user-defined meta:name="OVERHEID.Informatietype/DC.type">officiële publicatie</meta:user-defined>
    <meta:user-defined meta:name="OVERHEIDop.versieInformatie"/>
  </office:meta>
</office:document-meta>
</file>