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het lid <text:span text:style-name="ifm_span_font.bold_ifm">Timmermans</text:span> (PvdA) aan de minister van Buitenlandse Zaken over <text:span text:style-name="ifm_span_font.italic_ifm">de detentie van Afghaanse vrouwen</text:span> (ingezonden 2 april 2012).</text:p>
      <text:p text:style-name="ifm_p_font.roman_mt.3.76mm_ifm">Antwoord van minister <text:span text:style-name="ifm_span_font.bold_ifm">Rosenthal</text:span> (Buitenlandse Zaken) (ontvangen 25 april 2012).</text:p>
      <text:p text:style-name="ifm_p_mt.3.76mm_ifm">Vraag 1</text:p>
      <text:p text:style-name="ifm_p_ifm">Bent u bekend met het rapport van Human Rights Watch «I had to Run Away: Women and Girls Imprisoned for «Moral Crimes» in Afghanistan»?<text:note text:id="ID-2012Z06714-d36e59" text:note-class="footnote"><text:note-citation text:label="1 ">1</text:note-citation><text:note-body><text:p text:style-name="ifm_p_font.normal_size.6.93pt_mt..5mm_indent.-0.1161in_mleft.0.1161in_ifm"> Human Rights Watch, 28 maart 2012.</text:p></text:note-body></text:note>
      </text:p>
      <text:p text:style-name="ifm_p_mt.3.76mm_ifm">Antwoord 1</text:p>
      <text:p text:style-name="ifm_p_ifm">Ja.</text:p>
      <text:p text:style-name="ifm_p_mt.3.76mm_ifm">Vraag 2</text:p>
      <text:p text:style-name="ifm_p_ifm">Wat is uw reactie op dit rapport, waaruit blijkt dat 10 jaar na de val van de Taliban vrouwen en meisjes nog steeds worden gedetineerd indien zij vluchten voor huiselijk geweld en gedwongen huwelijken?</text:p>
      <text:p text:style-name="ifm_p_mt.3.76mm_ifm">Antwoord 2</text:p>
      <text:p text:style-name="ifm_p_ifm">Ik heb met bezorgdheid kennisgenomen van het rapport. Het detineren van vrouwen en meisjes die vluchten voor huiselijk geweld en gedwongen huwelijken is in strijd met Afghaanse wetgeving en door het land ondertekende internationale verdragen.</text:p>
      <text:p text:style-name="ifm_p_mt.3.76mm_ifm">Vraag 3</text:p>
      <text:p text:style-name="ifm_p_ifm">Herinnert u zich nog uw antwoorden op eerdere vragen<text:note text:id="ID-2012Z06714-d36e78" text:note-class="footnote"><text:note-citation text:label="2 ">2</text:note-citation><text:note-body><text:p text:style-name="ifm_p_font.normal_size.6.93pt_mt..5mm_indent.-0.1161in_mleft.0.1161in_ifm"> 
               Aanhangsel Handelingen, vergaderjaar 2011–2012, nr. 1412.</text:p></text:note-body></text:note> waarin u heeft gezegd dat u regelmatig gesprekken voert met de Afghaanse autoriteiten over het belang van naleving van nationale en internationale wetgeving en conventies op het gebied van vrouwenrechten en waarbij u de bestrijding van discriminatie en geweld tegen vrouwen benadrukt? Kunt u aangeven hoe vaak u overleg voert met de Afghaanse autoriteiten over dit onderwerp en welke concrete verbeteringen u waarneemt als het gaat om de positie van vrouwen in Afghanistan?</text:p>
      <text:p text:style-name="ifm_p_mt.3.76mm_ifm">Antwoord 3</text:p>
      <text:p text:style-name="ifm_p_ifm">Ja. Nederland stelt het belang van volledige naleving van nationale en internationale wetgeving nadrukkelijk, zowel in bilateraal als multilateraal verband, aan de orde in gesprekken met vertegenwoordigers van resp. de ministeries van Buitenlandse Zaken, Justitie, Binnenlandse Zaken, Vrouwenzaken, alsmede het Hooggerechtshof en met parlementariërs. De Nederlandse Ambassadeur te Kaboel heeft na publicatie van het onderhavige Human Rights Watch (HRW) Rapport bij het Ministerie van Buitenlandse Zaken en in multilaterale bijeenkomsten gepleit voor een robuuste publieke reactie van de Afghaanse overheid en concrete maatregelen om de genoemde misstanden tegen te gaan. Ik heb het grote belang van vrouwenrechten onderstreept tegenover de Afghaanse Minister Rassoul tijdens de NAVO Ministeriële top in Brussel.</text:p>
      <text:p text:style-name="ifm_p_ifm">Diverse Nederlandse mensenrechtenspecialisten, onder meer geplaatst bij de EU vertegenwoordiging, bij EUPOL en ISAF hoofdkwartier, volgen het onderwerp nauwlettend en zien er op toe dat in de internationale inspanningen hier voldoende aandacht aan wordt besteed.</text:p>
      <text:p text:style-name="ifm_p_ifm">De concrete verbeteringen als gevolg hiervan zijn moeilijk te benoemen. De uitkomsten van het laatste UNAMA en OHCHR rapport van november 2011 «<text:span text:style-name="ifm_span_font.italic_ifm">A long way to go: implementation of the elimination of violence against women law in Afghanistan»</text:span> tonen aan, dat de toegang van vrouwen tot rechtsmiddelen en de implementatie van de wet «Uitbanning van geweld tegen vrouwen» sinds 2009 stap voor stap verbeteren. Het rapport schrijft deze verbeteringen toe aan de groeiende kennis over vrouwenrechten, de steun vanuit <text:span text:style-name="ifm_span_font.italic_ifm">Family Response Units</text:span>, de onafhankelijke mensenrechtencommissie AIHRC, het Ministerie van Vrouwenzaken en opvanghuizen. Het rapport laat echter ook zien dat er nog een lange weg te gaan is.</text:p>
      <text:p text:style-name="ifm_p_mt.3.76mm_ifm">Vraag 4</text:p>
      <text:p text:style-name="ifm_p_ifm">Bent u bereid om de wet Uitbanning van Geweld tegen Vrouwen, die schadelijke traditionele gebruiken – waaronder eermoord en kindhuwelijken – verbiedt en die nu slecht in 10 provincies van Afghanistan geldt, onder de aandacht te brengen bij de Afghaanse autoriteiten en een pleidooi te houden om deze wet in alle 34 provincies van Afghanistan te laten invoeren? Bent u eveneens bereid het onderwerp van vrouwendetentie en de onderzoeksresultaten van Human Rights Watch onder de aandacht te brengen bij de Afghaanse autoriteiten?  Indien nee, waarom niet?</text:p>
      <text:p text:style-name="ifm_p_mt.3.76mm_ifm">Antwoord 4</text:p>
      <text:p text:style-name="ifm_p_ifm">Ja. Het onderwerp vrouwenrechten wordt nadrukkelijk aan de orde gesteld. In deze gesprekken wordt expliciet aandacht gevraagd voor de verdere implementatie van de bestaande wet «Uitbanning van Geweld tegen vrouwen» en de inhoud van het HRW rapport, inclusief aanbevelingen.</text:p>
      <text:p text:style-name="ifm_p_mt.3.76mm_ifm">Vraag 5</text:p>
      <text:p text:style-name="ifm_p_ifm">Bent u bereid om een pleidooi te houden bij de Afghaanse autoriteiten om de nieuwe «Familiewet» – waarbij de rechten van Afghaanse vrouwen aanzienlijk zullen verbeteren en die sinds 2010 ter implementatie op de plank ligt- zo snel mogelijk in te laten voeren?  Indien nee, waarom niet?</text:p>
      <text:p text:style-name="ifm_p_mt.3.76mm_ifm">Antwoord 5</text:p>
      <text:p text:style-name="ifm_p_ifm">In de gesprekken over vrouwenrechten zal ook opvolging van de belangrijke elementen van de nieuwe familiewet in wording (o.a. verhoging voogdij- en huwelijksleeftijd) aan de orde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de detentie van Afghaanse vrouwen</dc:title>
    <meta:user-defined meta:name="OVERHEIDop.ParlID/DC.identifier">ah-tk-20112012-2321</meta:user-defined>
    <meta:user-defined meta:name="OVERHEIDop.vraagnummer">2012Z06714</meta:user-defined>
    <meta:user-defined meta:name="OVERHEIDop.aanhangselNummer">232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Timmermans over de detentie van Afghaanse vrouwen</meta:user-defined>
    <meta:user-defined meta:name="DCTERMS.W3CDTF/DCTERMS.available">2012-04-25</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