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2</text:p>
      <text:p text:style-name="kamervragen">Vragen van het lid 
            Jadnanansing
            (PvdA) aan de staatsecretaris van Onderwijs, Cultuur en Wetenschap en de minister van Veiligheid en Justitie over de handel
            in afstudeerscripties (ingezonden 26 augustus 2011).
         </text:p>
      <text:p text:style-name="kamervragen">Antwoord van staatssecretaris 
            Zijlstra
            (Onderwijs, Cultuur en Wetenschap), mede namens de minister van Veiligheid en Justitie (ontvangen 7 oktober 2011).
         </text:p>
      <text:h text:outline-level="2" text:style-name="stuktitel">Vraag 1
            </text:h>
      <text:p text:style-name="vraag">Bent u bekend met berichtgeving over de handel in scripties waarbij studenten hun afstudeer- of stagescripties of andere stukken
               tegen betaling kunnen laten (af)schrijven door anderen? Zo ja, hoe beoordeelt u deze commerciële handel in «valse» scripties?<text:note text:id="ID-2011Z16498-d29e98" text:note-class="footnote"><text:note-citation text:label="1">1</text:note-citation><text:note-body><text:p>«Grof geld verdienen met schrijven van «valse» scripties»</text:p><text:p>http://www.nobiles.nl/index.php?id=11&amp;newsid=10273</text:p></text:note-body></text:note>
               
            </text:p>
      <text:h text:outline-level="2" text:style-name="stuktitel">Antwoord 1
            </text:h>
      <text:p text:style-name="antwoord">Ja, ik ben bekend met de berichtgeving over de handel in scripties. Ik beoordeel deze handel als verwerpelijk.</text:p>
      <text:h text:outline-level="2" text:style-name="stuktitel">Vraag 2
            </text:h>
      <text:p text:style-name="vraag">Deelt u de mening dat het onacceptabel is dat het mogelijk is, onder andere via diverse internetwebsites, dat mensen zich
               aanbieden om tegen betaling scripties te schrijven en dat studenten hier een oproep toe kunnen doen?<text:note text:id="ID-2011Z16498-d29e119" text:note-class="footnote"><text:note-citation text:label="2">2</text:note-citation><text:note-body><text:p>Voorbeeld: www.scriptielatenschrijven.nl</text:p></text:note-body></text:note>
               
            </text:p>
      <text:h text:outline-level="2" text:style-name="stuktitel">Antwoord 2
            </text:h>
      <text:p text:style-name="antwoord">Ik deel de mening dat het onacceptabel is dat studenten hiervan gebruikmaken. Het aanbieden van deze dienst vind ik, zoals
               in het antwoord op vraag 1 verwoord, verwerpelijk.
            </text:p>
      <text:h text:outline-level="2" text:style-name="stuktitel">Vraag 3
            </text:h>
      <text:p text:style-name="vraag">Deelt u de mening dat dit in het kader van vertrouwen in de kwaliteit van studenten, hun opleiding en hun examinering een
               situatie is waar we ons tegen moeten verzetten en waar maatregelen vereist zijn om de kwaliteit en echtheid van scripties
               te kunnen waarborgen? Zo ja, welke maatregelen gaat u treffen om aan deze praktijken een einde te maken? Zo nee, waarom niet?
            </text:p>
      <text:h text:outline-level="2" text:style-name="stuktitel">Antwoord 3
            </text:h>
      <text:p text:style-name="antwoord">Ik deel de mening dat we ons moeten verzetten tegen dergelijke praktijken. In de Wet op het hoger onderwijs en wetenschappelijk
               onderzoek (WHW) zijn reeds voorschriften opgenomen met betrekking tot het vaststellen van fraude en het afgeven van getuigschriften.
               Deze bevoegdheden liggen bij de examencommissie. Als de examencommissie het getuigschrift nog niet heeft afgegeven en de fraude
               wordt vastgesteld, kan de examencommissie constateren dat de student het examen nog niet heeft behaald en wordt er geen getuigschrift
               uitgereikt. Het instellingsbestuur kan als aanvullende maatregel de inschrijving van de student definitief beëindigen. Daarmee
               wordt afstuderen voor die opleiding bij die instelling onmogelijk.
            </text:p>
      <text:p text:style-name="antwoord">De examencommissie gaat pas over tot het uitreiken van het getuigschrift, als de student het examen van een opleiding met
               goed gevolg heeft afgelegd. Als een student een scriptie door een ander laat schrijven, heeft hij het examen niet met goed
               gevolg afgelegd. Als dat later, dus na afgifte van een getuigschrift blijkt, kan de examencommissie het getuigschrift intrekken.
               Ik ga ervanuit dat de examencommissie daartoe overleg pleegt met het instellingsbestuur.
            </text:p>
      <text:p text:style-name="antwoord">Ik zie geen aanleiding om op dit punt additionele maatregelen te treffen. Dat neemt overigens niet weg dat internet de mogelijkheden
               voor een dergelijk aanbod aanzienlijk heeft vergroot en dat het voor instellingen en toezichthouders van belang is alert te
               zijn op de mogelijkheid dat dergelijke fraude zich voordoet en hierop goed in te spelen.
            </text:p>
      <text:h text:outline-level="2" text:style-name="stuktitel">Vraag 4
            </text:h>
      <text:p text:style-name="vraag">Op welke wijze wordt er nu gecontroleerd of een scriptie van een student door iemand anders is geschreven? Zijn hogescholen
               en universiteiten in voldoende mate in staat om dergelijke gevallen vast te stellen? Zo nee, hoe gaat u ervoor zorgdragen
               dat deze controlemogelijkheden worden verbeterd? Zo ja, hoe komt het dan dat het nog steeds mogelijk lijkt te zijn?
            </text:p>
      <text:h text:outline-level="2" text:style-name="stuktitel">Antwoord 4
            </text:h>
      <text:p text:style-name="antwoord">Zie het antwoord op vraag 3.</text:p>
      <text:h text:outline-level="2" text:style-name="stuktitel">Vraag 5
            </text:h>
      <text:p text:style-name="vraag">Kan het gebruikmaken van een door een ander gemaakte scriptie ten behoeve van de eigen studie een strafbaar feit betreffen?
               Zo ja, aan welke strafbare feiten denkt u? Zo nee, waarom niet?
            </text:p>
      <text:h text:outline-level="2" text:style-name="stuktitel">Antwoord 5
            </text:h>
      <text:p text:style-name="antwoord">Zie het antwoord op vraag 7.</text:p>
      <text:h text:outline-level="2" text:style-name="stuktitel">Vraag 6
            </text:h>
      <text:p text:style-name="vraag">Kunnen degenen die aanbieden om voor een ander een scriptie te schrijven op enige wijze daarmee een strafbaar feit plegen
               of deelnemen aan een strafbaar feit? Maakt het daarbij uit of dit in de uitoefening van een bedrijf gebeurt? Zo ja, aan welke
               strafbare feiten denkt u? Zo nee, waarom niet?
            </text:p>
      <text:h text:outline-level="2" text:style-name="stuktitel">Antwoord 6
            </text:h>
      <text:p text:style-name="antwoord">Zie het antwoord op vraag 7.</text:p>
      <text:h text:outline-level="2" text:style-name="stuktitel">Vraag 7
            </text:h>
      <text:p text:style-name="vraag">Deelt u de mening dat, indien er bij bovengenoemde praktijken sprake is of kan zijn van strafbare feiten, dit tenminste onderzocht
               moet worden dan wel eventueel moet worden vervolgd? Zo ja, gebeurt dit ook? Hoeveel onderzoeken dan wel vervolgingen zijn
               u in deze bekend? Hebben die tot veroordelingen geleid? Zo nee, waarom niet?
            </text:p>
      <text:h text:outline-level="2" text:style-name="stuktitel">Antwoord 7
            </text:h>
      <text:p text:style-name="antwoord">Ik beschouw het valselijk gebruik maken van andermans scripties ten behoeve van het eigen afstuderen in de eerste plaats als
               een zaak tussen de student en de onderwijsinstelling. De schade die de student hiermee berokkent bestaat vooral uit het risico
               dat de goede naam en het wetenschappelijk aanzien van de onderwijsinstelling in twijfel worden getrokken. Zoals ik in mijn
               antwoord op vraag 3 heb aangegeven, biedt de WHW voldoende mogelijkheden om het getuigschrift in te trekken en de inschrijving
               te beëindigen als blijkt dat een student een scriptie door een ander heeft laten schrijven.
            </text:p>
      <text:p text:style-name="antwoord">De inzet van het strafrecht geldt als ultimum remedium.</text:p>
      <text:p text:style-name="antwoord">Onderwijsinstellingen zien dit ook zo, getuige het feit dat, voor zover ik heb kunnen nagaan, door hen geen aangifte op dit
               punt is gedaan. In het algemeen ben ik van mening dat als blijkt dat de fraude op grote en georganiseerde schaal plaatsvindt
               en de goede naam van Nederlandse onderwijsinstellingen als geheel discutabel wordt, het openbaar ministerie eventueel een
               nader onderzoek zou kunnen instellen. Aanknopingspunten voor vervolging kunnen zijn «valsheid in geschrifte» (art. 225 Wetboek
               van Strafrecht) of oplichting / bedrog (art. 326 (b) Wetboek van Strafre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