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9</text:p>
      <text:p text:style-name="ifm_p_font.roman_mt.3.76mm_ifm">Vragen van het lid <text:span text:style-name="ifm_span_font.bold_ifm">Neppérus</text:span> (VVD) aan de staatssecretaris van Financiën over <text:span text:style-name="ifm_span_font.italic_ifm">de artikelen «VS jagen in Europa op zwart geld» en «Kamer verrast over coöperatie met VS»</text:span> (ingezonden 16 maart 2012).</text:p>
      <text:p text:style-name="ifm_p_font.roman_mt.3.76mm_ifm">Antwoord van staatssecretaris <text:span text:style-name="ifm_span_font.bold_ifm">Weekers</text:span> (Financiën), mede namens de minister van Veiligheid en Justitie (ontvangen 25 april 2012) Zie ook Aanhangsel Handelingen, vergaderjaar 2011–2012, nr. 2245.</text:p>
      <text:p text:style-name="ifm_p_mt.3.76mm_ifm">Vraag 1</text:p>
      <text:p text:style-name="ifm_p_ifm">Bent u bekend met de artikelen «VS jagen in Europa op zwart geld» en «Kamer verrast over coöperatie met VS»?<text:note text:id="ID-2012Z05390-d36e57" text:note-class="footnote"><text:note-citation text:label="1 ">1</text:note-citation><text:note-body><text:p text:style-name="ifm_p_font.normal_size.6.93pt_mt..5mm_indent.-0.1161in_mleft.0.1161in_ifm"> Het Financieele Dagblad, 12 en 13 maart 2012.</text:p></text:note-body></text:note>
      </text:p>
      <text:p text:style-name="ifm_p_mt.3.76mm_ifm">Antwoord 1</text:p>
      <text:p text:style-name="ifm_p_ifm">Ja.</text:p>
      <text:p text:style-name="ifm_p_mt.3.76mm_ifm">Vraag 2</text:p>
      <text:p text:style-name="ifm_p_ifm">Gaat Nederland de Verenigde Staten informatie verstrekken, zoals beschreven in de artikelen, om zo fraude en belastingontduiking tegen te gaan? Welke andere landen overwegen op dit punt met de Verenigde Staten samen te werken? Hoe lang is reeds aan deze plannen gewerkt?</text:p>
      <text:p text:style-name="ifm_p_mt.3.76mm_ifm">Antwoord 2</text:p>
      <text:p text:style-name="ifm_p_ifm">De Amerikaanse Foreign Account Tax Compliance Act (FATCA) is gericht op het achterhalen van informatie over buitenlands inkomen van Amerikaanse personen en bedrijven. Financiële instellingen waar ook ter wereld gevestigd, moeten deze informatie aan de Internal Revenue Service van de VS aanleveren om een bronheffing op hun inkomsten uit de VS te voorkomen. Nederland heeft aan de VS aangegeven open te staan voor het sluiten van een vergelijkbare overeenkomst als Duitsland, Frankrijk, Italië, Spanje en het Verenigd Koninkrijk (hierna de G5 landen) met de VS willen afsluiten. Daarbij is het de bedoeling dat informatie die de financiële instellingen anders rechtstreeks aan de Internal Revenue Service moeten verstrekken, nu door de financiële instellingen aan de eigen belastingdienst wordt verstrekt, die deze informatie vervolgens automatisch en op wederkerige basis uitwisselt met de VS. Door een dergelijke overeenkomst te baseren op de inlichtingenbepalingen van het belastingverdrag met de VS – die gebaseerd zijn op artikel 26 van het OESO-Modelverdrag – zijn de verdragsbepalingen over vertrouwelijke behandeling van informatie van toepassing. Belangrijk is dat de overeenkomst er ook toe moet leiden dat de financiële instellingen niet geconfronteerd worden met een Amerikaanse bronbelasting. Daarnaast voorziet een dergelijke overeenkomst erin dat de VS informatie krijgt en tevens Amerikaanse informatie deelt met het FATCA partnerland. De G5 landen nemen het voortouw voor de totstandkoming van deze samenwerking met de VS tezamen met de Europese Commissie, die alle EU lidstaten in overweging geeft een dergelijke overeenkomst met de VS af te sluiten. Op 24 april 2012 vindt bij de Europese Commissie een bijeenkomst plaats tussen de VS en alle EU lidstaten waarbij zal worden gesproken over (aansluiting bij) het «joint statement». De Europese Commissie is tezamen met de G5 landen sinds de tweede helft van 2011 in gesprek met de VS, als vervolg op eerdere gesprekken tussen de EU en de VS.</text:p>
      <text:p text:style-name="ifm_p_mt.3.76mm_ifm">Vraag 3</text:p>
      <text:p text:style-name="ifm_p_ifm">Kunt u een duidelijk beeld geven hoe in de besluitvorming is gelaveerd tussen het tegengaan van de belastingfraude en de bescherming van de privacy van de betrokken personen? Hoe is deze besluitvorming verlopen?</text:p>
      <text:p text:style-name="ifm_p_mt.3.76mm_ifm">Antwoord 3</text:p>
      <text:p text:style-name="ifm_p_ifm">In de besluitvorming rondom de Nederlandse positie over de «joint statement» is altijd het uitgangspunt geweest dat informatieverstrekking aan de VS via de overheid in lijn moet zijn met de waarborgen van bescherming van de privacy. Daarnaast is beoogd om de positie van de Nederlandse financiële sector te ondersteunen met het oog op de effecten van de FATCA.</text:p>
      <text:p text:style-name="ifm_p_mt.3.76mm_ifm">Vraag 4</text:p>
      <text:p text:style-name="ifm_p_ifm">Is het de bedoeling dat de banken taken van de Belastingdienst overnemen? Of worden de banken belast met een grote set regelgeving die ze bij al hun klanten moeten toepassen? Welke eisen worden er aan banken gesteld en welke gegevens dienen banken te verstrekken?</text:p>
      <text:p text:style-name="ifm_p_mt.3.76mm_ifm">Antwoord 4</text:p>
      <text:p text:style-name="ifm_p_ifm">De financiële instellingen die onder het toepassingsbereik van FATCA vallen, zijn niet alleen banken maar ook bijvoorbeeld verzekeringsmaatschappijen en vermogensbeheerders. De financiële instellingen nemen geen taken van de Nederlandse belastingdienst over. Zij worden op basis van deze Amerikaanse regelgeving wel belast met het identificeren van al hun Amerikaanse cliënten. FATCA vraagt daarnaast van deze instellingen om relevante informatie aan de Amerikaanse belastingdienst te verstrekken over hun Amerikaanse cliënten zoals NAW gegevens, tax identification number, bankrekeningnummer en saldo. In geval van een overeenkomst tussen Nederland en de VS in navolging van de G5 landen, zal die informatie via de Nederlandse belastingdienst op wederkerige basis worden uitgewisseld met de VS.</text:p>
      <text:p text:style-name="ifm_p_mt.3.76mm_ifm">Vraag 5</text:p>
      <text:p text:style-name="ifm_p_ifm">Welke informatie ontvangt Nederland van de Verenigde Staten over onze belastingplichtigen die in de Verenigde Staten woonachtig zijn?</text:p>
      <text:p text:style-name="ifm_p_mt.3.76mm_ifm">Antwoord 5</text:p>
      <text:p text:style-name="ifm_p_ifm">Momenteel ontvangt Nederland van de VS reeds gegevens op verzoek en spontaan op basis van het belastingverdrag. Daarnaast is Nederland met de VS in overleg om op wederkerige basis automatisch informatie uit te wisselen. De Nederlandse inzet daarbij is gericht op de gegevenscategorieën die gebruikelijk worden opgenomen in de Nederlandse overeenkomsten inzake automatische gegevensuitwisseling, zoals loon, pensioenen, dividenden en interest. Als Nederland en de VS een overeenkomst zullen sluiten in navolging van de G5 landen en conform de aanbeveling van de Europese Commissie, dan zal Nederland van de Amerikaanse belastingdienst dezelfde informatie ontvangen over Nederlanders die in de VS rekeningen aanhouden bij Amerikaanse financiële instellingen als de VS op grond van FATCA ontvangt van de Nederlandse belastingdienst over Amerikaanse klanten van Nederlandse financiële instellingen.</text:p>
      <text:p text:style-name="ifm_p_mt.3.76mm_ifm">Vraag 6</text:p>
      <text:p text:style-name="ifm_p_ifm">Wat klopt er van het aspect, dat in het artikel «Kamer verrast over coöperatie met VS» wordt belicht, over de sancties die de Verenigde Staten opleggen bij transacties die niet naar hun zin zijn? Welke sancties kunnen worden opgelegd? Bij welke instanties kunnen eventuele sancties worden verhaald, indien een Nederlandse bank bijvoorbeeld handelt met een Chinese bank? Deelt u de mening dat deze kosten op de IRS<text:note text:id="ID-2012Z05390-d36e95" text:note-class="footnote"><text:note-citation text:label="2 ">2</text:note-citation><text:note-body><text:p text:style-name="ifm_p_font.normal_size.6.93pt_mt..5mm_indent.-0.1161in_mleft.0.1161in_ifm">IRS: de Amerikaanse belastingdienst.</text:p></text:note-body></text:note> moeten kunnen worden verhaald, omdat zij deze eisen stelt?</text:p>
      <text:p text:style-name="ifm_p_mt.3.76mm_ifm">Antwoord 6</text:p>
      <text:p text:style-name="ifm_p_ifm">Elke niet Amerikaanse financiële instelling die onder het toepassingsbereik van FATCA valt, kan – indien niet wordt voldaan aan de daarin gestelde voorwaarden – uiteindelijk worden geconfronteerd met een 30% Amerikaanse bronbelasting op inkomstenstromen uit de VS van die financiële instelling. In het «joint statement» heeft de VS zich echter bereid verklaard om af te zien van deze 30% bronheffing richting de financiële instellingen van het FATCA partnerland waarmee de VS een overeenkomst sluit, omdat dat land zich in die overeenkomst heeft verplicht tot automatische uitwisseling van informatie. Daarnaast voorziet FATCA ook in het inhouden van een 30% Amerikaanse bronheffing door participerende financiële instellingen op betalingen, zogenoemde «passthru payments» aan niet participerende financiële instellingen. In de «joint statement» is aangegeven dat in geval van een overeenkomst tussen de VS en het FATCA partnerland, de financiële instelling in een dergelijk land geen Amerikaanse bronheffing over «passthru payments» hoeft in te houden over betalingen aan anderen gevestigd in hetzelfde of in een ander FATCA partnerland. Over deze «passthru payments» heerst nog momenteel veel onduidelijkheid. Zoals verwoord in de «joint statement» zal de komende tijd in internationaal verband overleg gevoerd worden over de behandeling en vereisten rondom deze «passthru payments». In het voorbeeld genoemd in het FD artikel gaat men uit van de veronderstelling dat de Nederlandse financiële instelling een deel van de rentebetaling door de niet participerende Chinese financiële instelling misloopt omdat op die rentebetaling volgens het FD artikel 30% Amerikaanse bronbelasting zou worden ingehouden. Naar mijn mening is er in het gegeven voorbeeld geen sprake van een «passthru payment» en is het daarom geen goed voorbeeld van een «passthru payment». Bij een «passthru payment» is namelijk sprake van een (rente)betaling vanuit de participerende instelling aan de niet-participerende instelling in plaats van andersom. Evenmin zal de lening zelf gezien kunnen worden als «passthru payment», omdat geen sprake is van de betaling van inkomen of opbrengst. Hieruit volgt dat de problematiek over de verhaalbaarheid zich in het gegeven voorbeeld niet kan voor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Neppérus over de artikelen 'VS jagen in Europa op zwart geld' en 'Kamer verrast over coöperatie met VS'</dc:title>
    <meta:user-defined meta:name="OVERHEIDop.ParlID/DC.identifier">ah-tk-20112012-2319</meta:user-defined>
    <meta:user-defined meta:name="OVERHEIDop.vraagnummer">2012Z05390</meta:user-defined>
    <meta:user-defined meta:name="OVERHEIDop.aanhangselNummer">2319</meta:user-defined>
    <meta:user-defined meta:name="OVERHEIDop.AanhangselTypen/DC.type">Antwoord</meta:user-defined>
    <meta:user-defined meta:name="OVERHEIDop.Parlementair/DC.type">Aanhangsel van de Handelingen</meta:user-defined>
    <meta:user-defined meta:name="OVERHEIDop.indiener">H. Neppérus</meta:user-defined>
    <meta:user-defined meta:name="OVERHEIDop.ontvanger">F.H.H. Weekers</meta:user-defined>
    <meta:user-defined meta:name="OVERHEIDop.vergaderjaar">2011-2012</meta:user-defined>
    <meta:user-defined meta:name="DCTERMS.W3CDTF/OVERHEIDop.datumOntvangst">2012-04-25</meta:user-defined>
    <meta:user-defined meta:name="OVERHEID.StatenGeneraal/DC.creator">Tweede Kamer der Staten-Generaal</meta:user-defined>
    <dc:language>nl</dc:language>
    <meta:user-defined meta:name="DCTERMS.alternative"/>
    <meta:user-defined meta:name="DC.title">Antwoord vragen Neppérus over de artikelen 'VS jagen in Europa op zwart geld' en 'Kamer verrast over coöperatie met VS'</meta:user-defined>
    <meta:user-defined meta:name="DCTERMS.W3CDTF/DCTERMS.available">2012-04-25</meta:user-defined>
    <meta:user-defined meta:name="OVERHEIDop.publicationName">Kamervragen (Aanhangsel)</meta:user-defined>
    <meta:user-defined meta:name="OVERHEID.Organisatietype/OVERHEID.organisationType">staten generaal</meta:user-defined>
    <meta:user-defined meta:name="DCTERMS.W3CDTF/DCTERMS.issued">2012-04-2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