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de leden <text:span text:style-name="ifm_span_font.bold_ifm">Schouw</text:span> en <text:span text:style-name="ifm_span_font.bold_ifm">Koolmees</text:span> (beiden D66) aan de minister van Veiligheid en Justitie en de staatssecretaris van Financiën over <text:span text:style-name="ifm_span_font.italic_ifm">het doorgeven van Europese data aan de Verenigde Staten</text:span> (ingezonden 12 maart 2012).</text:p>
      <text:p text:style-name="ifm_p_font.roman_mt.3.76mm_ifm">Antwoord van staatssecretaris <text:span text:style-name="ifm_span_font.bold_ifm">Weekers</text:span> (Financiën), mede namens de minister van Veiligheid en Justitie (ontvangen 25 april 2012) Zie ook Aanhangsel Handelingen, vergaderjaar 2011–2012, nr. 2067.</text:p>
      <text:p text:style-name="ifm_p_mt.3.76mm_ifm">Vraag 1</text:p>
      <text:p text:style-name="ifm_p_ifm">Bent u bekend met de berichten «Samenwerking VS en Europa belastingontduiking?<text:note text:id="ID-2012Z04877-d36e61" text:note-class="footnote"><text:note-citation text:label="1 ">1</text:note-citation><text:note-body><text:p text:style-name="ifm_p_font.normal_size.6.93pt_mt..5mm_indent.-0.1161in_mleft.0.1161in_ifm">
               http://www.nu.nl/economie/2736174/samenwerking-vs-en-europa-belastingontduiking.html
            </text:p></text:note-body></text:note>, «US rethinks offshore tax evasion reporting rules»<text:note text:id="ID-2012Z04877-d36e70" text:note-class="footnote"><text:note-citation text:label="2 ">2</text:note-citation><text:note-body><text:p text:style-name="ifm_p_font.normal_size.6.93pt_mt..5mm_indent.-0.1161in_mleft.0.1161in_ifm">Financial Times «US rethinks offshore tax evasion reporting rules» (30.01.2012).</text:p></text:note-body></text:note> en «Nederland bereid om aan te sluiten bij Joint Statement VS en G5 inzake FATCA»?<text:note text:id="ID-2012Z04877-d36e79" text:note-class="footnote"><text:note-citation text:label="3 ">3</text:note-citation><text:note-body><text:p text:style-name="ifm_p_font.normal_size.6.93pt_mt..5mm_indent.-0.1161in_mleft.0.1161in_ifm">
               http://www.rijksoverheid.nl/nieuws/2012/03/08/nederland-bereid-om-aan-te-sluiten-bij-joint-statement-vs-en-g5-inzake-fatca.html
            </text:p></text:note-body></text:note>
      </text:p>
      <text:p text:style-name="ifm_p_mt.3.76mm_ifm">Antwoord 1</text:p>
      <text:p text:style-name="ifm_p_ifm">Ja.</text:p>
      <text:p text:style-name="ifm_p_mt.3.76mm_ifm">Vraag 2</text:p>
      <text:p text:style-name="ifm_p_ifm">Waarom heeft u de Kamer niet vooraf geïnformeerd over het feit dat Nederland bereid is zich aan te sluiten bij de Foreign Account Tax Compliance Act (FACTA)?</text:p>
      <text:p text:style-name="ifm_p_mt.3.76mm_ifm">Antwoord 2</text:p>
      <text:p text:style-name="ifm_p_ifm">In de beantwoording van de vragen van het lid Omtzigt over FATCA (Aanhangsel Handelingen, vergaderjaar 2010–2011, nr. 3429) heeft de Staatssecretaris van Financiën, mede namens de Minister van Financiën, reeds aangegeven dat het tot de mogelijkheid behoorde dat de VS en Nederland bilateraal overleg zouden kunnen gaan voeren, afhankelijk van het verloop van het overleg tussen de EU en de VS over FATCA. Na publicatie van het «joint statement» van de VS en een groep van vijf Europese landen (Duitsland, Frankrijk, Italië, Spanje en het Verenigd Koninkrijk (hierna de G5 landen), heeft de Europese Commissie in een persbericht laten weten dat zij een dergelijke »government to government approach» verwelkomde en onderschreef. Daarnaast heeft de Commissie aangegeven dat elke lidstaat deze »government to government approach» kan volgen door middel van gecoördineerde bilaterale overeenkomsten met de VS. Hiermee lag een bilaterale oplossing zoals verwoord in het «joint statement» voor de hand. Daarbij heeft een rol gespeeld dat de financiële sector inmiddels had aangegeven zich te willen richten op het kunnen voldoen aan de verplichtingen die FATCA aan hen oplegt en dat de  benadering van de VS en de G5 landen (hierna de G5 benadering) juist uitgaat van het zoeken naar oplossingen voor juridische knelpunten en kostenvermindering voor het bedrijfsleven.</text:p>
      <text:p text:style-name="ifm_p_ifm">Overigens is het «joint statement» van de VS en de G5 landen inzake FATCA geen bindende overeenkomst, maar een intentieverklaring van betrokken partijen. Deze intentieverklaring komt er in hoofdlijnen op neer dat het door de VS beoogde resultaat van de FATCA-wetgeving, zijnde het bestrijden van grensoverschrijdende belastingontwijking door Amerikanen die rekeningen aanhouden in het buitenland, niet wordt gerealiseerd door extra-territoriale toepassing van Amerikaanse wetgeving, maar door (wederkerige) automatische gegevensuitwisseling tussen belastingdiensten op basis van bestaande belastingverdragen. Nederland heeft zich bereid verklaard om aan te sluiten bij de intentieverklaring voor deze »government to government approach». Hierbij is van groot belang dat deze benadering voor de Nederlandse financiële instellingen voordelen lijkt te bieden boven de extra-territoriale toepassing van de Amerikaanse FATCA-wetgeving, waarbij alle Nederlandse financiële instellingen individuele overeenkomsten zouden dienen aan te gaan met de Amerikaanse belastingdienst. Hoe groot die voordelen zijn, hangt af van de nadere uitwerking van het «joint statement». Voor de Nederlandse financiële instellingen zou de »government to government approach» tot een vermindering van kosten en risico’s kunnen leiden ten opzichte van een benadering waarin per instelling een contractuele relatie met de Amerikaanse belastingdienst dient te worden aangegaan.</text:p>
      <text:p text:style-name="ifm_p_ifm">Ik merk nog op dat de Europese Commissie tezamen met de G5 landen het overleg met de VS voortzet over een nadere uitwerking van de intentieverklaring en de G5 benadering volledig steunt. De VS heeft inmiddels aangekondigd op 24 april a.s. naar Brussel te komen om met alle Lidstaten te praten over de benadering neergelegd in het «joint statement» en de nadere uitwerking daarvan.</text:p>
      <text:p text:style-name="ifm_p_mt.3.76mm_ifm">Vraag 3</text:p>
      <text:p text:style-name="ifm_p_ifm">Bent u op de hoogte van het feit dat FACTA, bedoeld om belastingfraude op te sporen bij Amerikanen met buitenlandse betaalrekeningen, de Foreign Financial Institutions en ook verzekeraars vanaf 1 januari 2013 verplicht om te voldoen aan een rapportageplicht en allerhande persoonsgegevens van hun klanten aan de US Internal Revenue Service (IRS) doorstuurt? Zo ja, hoe moeten bedrijven die in de Europese Unie gevestigd zijn en aan deze verplichting voldoen als de Europese regels inzake gegevensbescherming, de Richtlijn 95/46/EC, gebonden zijn?</text:p>
      <text:p text:style-name="ifm_p_mt.3.76mm_ifm">Antwoord 3</text:p>
      <text:p text:style-name="ifm_p_ifm">Zoals aangegeven in de eerdergenoemde antwoorden op de Kamervragen van de heer Omtzigt is dit punt onderwerp van studie van de Europese Commissie en zullen eerst de uitkomsten van dat onderzoek worden afgewacht. Een uitwisseling van gegevens in een «government to government approach» zal uiteraard ook plaats moeten vinden binnen de waarborgen die Europese en nationale regelgeving biedt voor de bescherming van privacy. Een eventuele overeenkomst tussen Nederland en de VS zal die waarborgen ook in zich moeten hebben.</text:p>
      <text:p text:style-name="ifm_p_mt.3.76mm_ifm">Vraag 4</text:p>
      <text:p text:style-name="ifm_p_ifm">Bent u op de hoogte van de mogelijke kosten die bedrijven moeten gaan maken om zich om aan de verplichting te kunnen voldoen? Zo ja hoeveel?</text:p>
      <text:p text:style-name="ifm_p_mt.3.76mm_ifm">Antwoord 4</text:p>
      <text:p text:style-name="ifm_p_ifm">De financiële instellingen hebben aangegeven dat zij substantiële kosten moeten maken. Zij hebben echter geen kwantitatieve indicatie gegeven. De financiële instellingen hebben echter wel aangegeven de bereidheid van de Nederlandse overheid om aan te sluiten bij de G5 benadering te verwelkomen, aangezien dit kan bijdragen aan het wegnemen van juridische knelpunten en het beperken van de toename van de kosten.</text:p>
      <text:p text:style-name="ifm_p_mt.3.76mm_ifm">Vraag 5</text:p>
      <text:p text:style-name="ifm_p_ifm">Bent u zich ervan bewust dat ook in het kader van de Medicare-Act, de Foreign Intelligence Surveillance Act (FISA) en de Patriot Act in Europa opgeslagen persoonsgegevens aan de Amerikaanse autoriteiten worden overgedragen? Bent u op de hoogte van andere wetten van derde landen met gevolgen buiten hun grondgebied die niet verenigbaar zijn met relevante EU-wetgeving op het gebied van gegevensbescherming en de hieraan verbonden rechten?</text:p>
      <text:p text:style-name="ifm_p_mt.3.76mm_ifm">Antwoord 5</text:p>
      <text:p text:style-name="ifm_p_ifm">Bij het Ministerie van Veiligheid en Justitie zijn geen gevallen bekend van bedrijven die op grond van de genoemde wetten door de Amerikaanse autoriteiten zijn verplicht gegevens te verstrekken die door die bedrijven in Nederland worden verwerkt. Zoals ik echter heb geantwoord op eerdere vragen van het lid Schouw (Aanhangsel Handelingen, vergaderjaar 2010–2011, nr. 3514) kan niet worden uitgesloten dat de relevante Amerikaanse wetgeving (zoals bijvoorbeeld 18 U.S.C. § 2703) een zodanige werking heeft dat bedrijven die een (hoofd)vestiging in de Verenigde Staten hebben, verplicht kunnen worden tot het verstrekken van gegevens die door hen worden verwerkt, of waarover zij anderszins de beschikking hebben, ongeacht waar die gegevens zich bevinden. Vorderingen om toegang te krijgen tot persoonsgegevens worden doorgaans uitgevaardigd in de vorm van een rechterlijk bevel, soms na toetsing door een «Grand Jury». In relatie tot derde landen zijn mijn Ministerie evenmin gevallen bekend van bedrijven die verplicht zijn om gegevens die in Nederland worden verwerkt te verstrekken.</text:p>
      <text:p text:style-name="ifm_p_mt.3.76mm_ifm">Vraag 6 en 7</text:p>
      <text:p text:style-name="ifm_p_ifm">Bent u van mening dat de overdracht van persoonsgegevens aan derde landen, die verplicht is gesteld in bovengenoemde Amerikaanse wetten, een schending vormt van relevante EU-wetgeving op het gebied van gegevensbescherming?</text:p>
      <text:p text:style-name="ifm_p_ifm">Bent u van mening dat wetgeving van derde landen, zoals deze Amerikaanse wetten, inderdaad boven relevante EU-wetgeving op het gebied van gegevensbescherming kan komen te staan en de rechten en waarborgen, die deze EU-wetgeving burgers en ondernemingen verschaft, teniet kan doen?</text:p>
      <text:p text:style-name="ifm_p_mt.3.76mm_ifm">Antwoord 6 en 7</text:p>
      <text:p text:style-name="ifm_p_ifm">Het kan, onder omstandigheden, voorkomen dat een bedrijf krachtens de Amerikaanse wet of krachtens een Amerikaanse rechterlijke uitspraak verplicht wordt informatie, waaronder begrepen persoonsgegevens, waarover het de beschikking heeft aan de Amerikaanse autoriteiten te verstrekken, ook als die gegevens zich in de Europese Unie bevinden, en dat bedrijf de beschikking over die gegevens heeft. Het betrokken bedrijf zal zich dan moeten afvragen of voor de doorgifte van de gegevens uit de Europese Unie een rechtsgrondslag valt aan te wijzen in de richtlijn 95/46/EG en de toepasselijke nationale wettelijke voorschriften. Van geval tot geval zal moeten worden bezien welke rechtsgrondslag in de Verenigde Staten wordt ingeroepen voor de vordering van de gegevens en welke rechtsgrondslag in het Europese en Nederlandse recht kan worden ingeroepen om de doorgifte te rechtvaardigen. Dat geldt overigens in zijn algemeenheid bij alle andere vormen van doorgifte van gegevens uit de Europese Unie naar een derde land.</text:p>
      <text:p text:style-name="ifm_p_mt.3.76mm_ifm">Vraag 8 en 9</text:p>
      <text:p text:style-name="ifm_p_ifm">Welke maatregelen gaat u nemen om deze zaken te bespreken met de bevoegde Amerikaanse autoriteiten? Wat gaat u doen om de belangen van EU-burgers en de in de EU gevestigde ondernemingen te beschermen en te vertegenwoordigen?</text:p>
      <text:p text:style-name="ifm_p_ifm">Welke maatregelen gaat u nemen om ervoor te zorgen dat de EU-wetgeving op het gebied van gegevensbescherming daadwerkelijk ten uitvoer wordt gelegd en dat wetgeving van derde landen geen voorrang krijgt boven EU-wetgeving, waardoor de erin opgenomen rechten en waarborgen teniet worden gedaan?</text:p>
      <text:p text:style-name="ifm_p_mt.3.76mm_ifm">Antwoord 8 en 9</text:p>
      <text:p text:style-name="ifm_p_ifm">Het conflict van plichten dat in algemene zin kan ontstaan ten gevolge van de toepassing van Amerikaanse wetgeving is niet beperkt tot Nederland, maar treft alle Lidstaten van de EU op vergelijkbare wijze. Het ligt daarom op de weg van de Europese Commissie om hiervoor een oplossing te vinden in overleg met de Amerikaanse autoriteiten. De Europese Commissie is van deze problematiek op de hoogte en heeft op 25 januari 2012 een voorstel gedaan voor een Verordening op het gebied van de bescherming van persoonsgegevens, die de huidige Richtlijn moet vervangen. Het voorstel houdt, blijkens één van de overwegingen, rekening met de omstandigheid dat verplichtingen van buitenlands recht, in de vorm van wetgeving of rechterlijke beslissingen, kunnen leiden tot de verplichting om gegevens naar de overheid van een derde land door te geven. Het is echter nog niet geheel duidelijk welke rechtsgevolgen aan die situatie door de ontwerpverordening worden verbonden. Daarover zal tijdens de bespreking van het Commissievoorstel in de Raad van Ministers en het Europees Parlement meer duidelijkheid moeten worden verschaft.</text:p>
      <text:p text:style-name="ifm_p_ifm">Specifiek voor wat betreft FATCA is verder van belang dat de aspecten van dataprotectie en privacybescherming onderwerp zullen zijn in het overleg met de VS, de EU, en de G5-landen over een «government to government approach». Nederland streeft naar een overeenkomst met de VS waarin de implementatie van de «government to government approach» in Nederland kan plaatsvinden met bescherming van deze belangen en in lijn met de Europese regelgeving.</text:p>
      <text:p text:style-name="ifm_p_mt.3.76mm_ifm">Vraag 10</text:p>
      <text:p text:style-name="ifm_p_ifm">Deelt u de mening van Eurocommissaris Reding dat deze jurisdictie kwestie, (wetten van derde landen met gevolgen buiten hun grondgebied die niet verenigbaar zijn met relevante EU-wetgeving op het gebied van gegevensbescherming en de hieraan verbonden rechten), het Internationaal Gerechtshof dient te worden voorglegd?</text:p>
      <text:p text:style-name="ifm_p_mt.3.76mm_ifm">Antwoord 10</text:p>
      <text:p text:style-name="ifm_p_ifm">Het is mij niet bekend of Eurocommissaris Reding een dergelijke uitspraak heeft gedaan. Het heeft mijn voorkeur om jurisdictiegeschillen op te lossen langs de weg van gezamenlijk overleg, en waar mogelijk, met behulp van verdragen of coördinatie van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chouw en Koolmees over het doorgeven van van Europese data aan de Verenigde Staten</dc:title>
    <meta:user-defined meta:name="OVERHEIDop.ParlID/DC.identifier">ah-tk-20112012-2318</meta:user-defined>
    <meta:user-defined meta:name="OVERHEIDop.vraagnummer">2012Z04877</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F.H.H. Weekers</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Schouw en Koolmees over het doorgeven van van Europese data aan de Verenigde Staten</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