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5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12012-2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Leijten</text:span> (SP) aan de minister van Volksgezondheid, Welzijn en Sport over <text:span text:style-name="ifm_span_font.italic_ifm">de notoire zaken bij de IGZ</text:span> (ingezonden 26 maart 2012).</text:p>
      <text:p text:style-name="ifm_p_font.roman_mt.3.76mm_ifm">Antwoord van minister <text:span text:style-name="ifm_span_font.bold_ifm">Schippers</text:span> (Volksgezondheid, Welzijn en Sport) (ontvangen 4 april 2012).</text:p>
      <text:p text:style-name="ifm_p_mt.3.76mm_ifm">Vraag 1, 2 en 3</text:p>
      <text:p text:style-name="ifm_p_ifm">Is het waar dat er geen 25 langlopende zaken bij de Inspectie voor de Gezondheidszorg (IGZ) waren, maar begin 2011 215 zaken die ouder waren dan één jaar? Zo ja, waarom is dit de Kamer niet gemeld?<text:note text:id="ID-2012Z06112-d36e59" text:note-class="footnote"><text:note-citation text:label="1 ">1</text:note-citation><text:note-body><text:p text:style-name="ifm_p_font.normal_size.6.93pt_mt..5mm_indent.-0.1161in_mleft.0.1161in_ifm">Argos, 24 maart 2012.</text:p></text:note-body></text:note>
      </text:p>
      <text:p text:style-name="ifm_p_ifm">Is het waar dat er per 2012 nog 57 zaken bij de IGZ liggen die ouder zijn dan één jaar? Zo ja, waarom is dit de Kamer niet gemeld?</text:p>
      <text:p text:style-name="ifm_p_ifm">Vindt u het passen bij transparantie en openheid dat niet gemeld wordt hoeveel langlopende zaken er nog liggen bij de IGZ?</text:p>
      <text:p text:style-name="ifm_p_mt.3.76mm_ifm">Antwoorden 1, 2 en 3</text:p>
      <text:p text:style-name="ifm_p_ifm">De IGZ werkt al jaren volgens de zogenaamde Leidraad Meldingen. In 2011 bleek de IGZ conform deze leidraad een behoorlijke achterstand te hebben opgelopen. Door een extra inspanning is het de IGZ gelukt om deze achterstanden weg te werken. Ik heb uw Kamer dat ook gemeld.</text:p>
      <text:p text:style-name="ifm_p_ifm">In de nieuwe Toezichtvisie<text:note text:id="ID-2315-d36e66" text:note-class="footnote"><text:note-citation text:label="2 ">2</text:note-citation><text:note-body><text:p text:style-name="ifm_p_font.normal_size.6.93pt_mt..5mm_indent.-0.1161in_mleft.0.1161in_ifm"> Bijlage bij kamerstuk 33 149, nr. 4.</text:p></text:note-body></text:note>, die ik u januari jongstleden heb gepresenteerd, heb ik hieraan een nieuwe, aanvullende, kwantitatieve norm toegevoegd: de 1 jaarstermijn. Deze jaarstermijn gebruikte de IGZ al enkele maanden als norm waaraan zij graag wilde gaan voldoen. Deze norm heb ik in de Toezichtvisie overgenomen, maar ik heb daaraan toegevoegd dat ik een onderzoekscommissie wil laten vaststellen of de IGZ ook hieraan met de huidige organisatie, systemen en menskracht kan voldoen, mede met het oog op de groei van het aantal meldingen (22% in 2011 ten opzichte van 2010). En zo niet, wat er dan nodig is om daaraan wel te kunnen voldoen. Deze normen moeten immers niet eenmalig, maar structureel worden gehaald.</text:p>
      <text:p text:style-name="ifm_p_ifm">De IGZ heeft, vooruitlopend hierop, aangegeven dat vanaf de zomer van 2012 er geen meldingen meer zullen zijn die langer dan een jaar openstaan, tenzij daar goede redenen voor zijn. De IGZ handelt hierbij vanuit het principe «pas toe of leg uit».</text:p>
      <text:p text:style-name="ifm_p_ifm">Stand van zaken</text:p>
      <text:p text:style-name="ifm_p_ifm">In de tabel kunt u lezen dat begin 2011 circa 1 000 meldingen 12 maanden of langer open stonden. Begin 2012 waren dat er circa 320. De IGZ vordert gestaag met de afronding van deze meld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len openstaand met onderverdeling naar duur openstand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Korter dan 3 maanden</text:span>
                     </text:p>
            </table:table-cell>
            <table:table-cell table:style-name="table.cell.border-top.border-bottom.padding-top.bottom.pleft.pright">
              <text:p text:style-name="ifm_p_ifm">
                        <text:span text:style-name="ifm_span_font.semi-bold_ifm">3 tot 6 maanden</text:span>
                     </text:p>
            </table:table-cell>
            <table:table-cell table:style-name="table.cell.border-top.border-bottom.padding-top.bottom.pleft.pright">
              <text:p text:style-name="ifm_p_ifm">
                        <text:span text:style-name="ifm_span_font.semi-bold_ifm">6 tot 9 maanden</text:span>
                     </text:p>
            </table:table-cell>
            <table:table-cell table:style-name="table.cell.border-top.border-bottom.padding-top.bottom.pleft.pright">
              <text:p text:style-name="ifm_p_ifm">
                        <text:span text:style-name="ifm_span_font.semi-bold_ifm">9 tot 12 maanden</text:span>
                     </text:p>
            </table:table-cell>
            <table:table-cell table:style-name="table.cell.border-top.border-bottom.padding-top.bottom.pleft.pright">
              <text:p text:style-name="ifm_p_ifm">
                        <text:span text:style-name="ifm_span_font.semi-bold_ifm">12 maanden of langer</text:span>
                     </text:p>
            </table:table-cell>
            <table:table-cell table:style-name="table.cell.border-top.border-bottom.padding-top.bottom.pleft.pright">
              <text:p text:style-name="ifm_p_ifm">
                        <text:span text:style-name="ifm_span_font.semi-bold_ifm">Totaal</text:span>
                     </text:p>
            </table:table-cell>
          </table:table-row>
        </table:table-header-rows>
        <table:table-row>
          <table:table-cell table:style-name="table.cell.padding-top.top">
            <text:p text:style-name="ifm_p_ifm">1 januari 2011</text:p>
          </table:table-cell>
          <table:table-cell table:style-name="table.cell.padding-top.top.pleft.pright">
            <text:p text:style-name="ifm_p_ifm">1 710</text:p>
          </table:table-cell>
          <table:table-cell table:style-name="table.cell.padding-top.top.pleft.pright">
            <text:p text:style-name="ifm_p_ifm">990</text:p>
          </table:table-cell>
          <table:table-cell table:style-name="table.cell.padding-top.top.pleft.pright">
            <text:p text:style-name="ifm_p_ifm">600</text:p>
          </table:table-cell>
          <table:table-cell table:style-name="table.cell.padding-top.top.pleft.pright">
            <text:p text:style-name="ifm_p_ifm">390</text:p>
          </table:table-cell>
          <table:table-cell table:style-name="table.cell.padding-top.top.pleft.pright">
            <text:p text:style-name="ifm_p_ifm">1 000</text:p>
          </table:table-cell>
          <table:table-cell table:style-name="table.cell.padding-top.top.pleft.pright">
            <text:p text:style-name="ifm_p_ifm">4 690</text:p>
          </table:table-cell>
        </table:table-row>
        <table:table-row>
          <table:table-cell table:style-name="table.cell.top">
            <text:p text:style-name="ifm_p_ifm">1 juli 2011</text:p>
          </table:table-cell>
          <table:table-cell table:style-name="table.cell.top.pleft.pright">
            <text:p text:style-name="ifm_p_ifm">1 590</text:p>
          </table:table-cell>
          <table:table-cell table:style-name="table.cell.top.pleft.pright">
            <text:p text:style-name="ifm_p_ifm">860</text:p>
          </table:table-cell>
          <table:table-cell table:style-name="table.cell.top.pleft.pright">
            <text:p text:style-name="ifm_p_ifm">480</text:p>
          </table:table-cell>
          <table:table-cell table:style-name="table.cell.top.pleft.pright">
            <text:p text:style-name="ifm_p_ifm">330</text:p>
          </table:table-cell>
          <table:table-cell table:style-name="table.cell.top.pleft.pright">
            <text:p text:style-name="ifm_p_ifm">590</text:p>
          </table:table-cell>
          <table:table-cell table:style-name="table.cell.top.pleft.pright">
            <text:p text:style-name="ifm_p_ifm">3 850</text:p>
          </table:table-cell>
        </table:table-row>
        <table:table-row>
          <table:table-cell table:style-name="table.cell.top">
            <text:p text:style-name="ifm_p_ifm">1 januari 2012</text:p>
          </table:table-cell>
          <table:table-cell table:style-name="table.cell.top.pleft.pright">
            <text:p text:style-name="ifm_p_ifm">1 810</text:p>
          </table:table-cell>
          <table:table-cell table:style-name="table.cell.top.pleft.pright">
            <text:p text:style-name="ifm_p_ifm">660</text:p>
          </table:table-cell>
          <table:table-cell table:style-name="table.cell.top.pleft.pright">
            <text:p text:style-name="ifm_p_ifm">350</text:p>
          </table:table-cell>
          <table:table-cell table:style-name="table.cell.top.pleft.pright">
            <text:p text:style-name="ifm_p_ifm">200</text:p>
          </table:table-cell>
          <table:table-cell table:style-name="table.cell.top.pleft.pright">
            <text:p text:style-name="ifm_p_ifm">320</text:p>
          </table:table-cell>
          <table:table-cell table:style-name="table.cell.top.pleft.pright">
            <text:p text:style-name="ifm_p_ifm">3 340</text:p>
          </table:table-cell>
        </table:table-row>
        <table:table-row>
          <table:table-cell table:style-name="table.cell.border-bottom.top">
            <text:p text:style-name="ifm_p_ifm">25 maart 2012</text:p>
          </table:table-cell>
          <table:table-cell table:style-name="table.cell.border-bottom.top.pleft.pright">
            <text:p text:style-name="ifm_p_ifm">1 490</text:p>
          </table:table-cell>
          <table:table-cell table:style-name="table.cell.border-bottom.top.pleft.pright">
            <text:p text:style-name="ifm_p_ifm">880</text:p>
          </table:table-cell>
          <table:table-cell table:style-name="table.cell.border-bottom.top.pleft.pright">
            <text:p text:style-name="ifm_p_ifm">290</text:p>
          </table:table-cell>
          <table:table-cell table:style-name="table.cell.border-bottom.top.pleft.pright">
            <text:p text:style-name="ifm_p_ifm">160</text:p>
          </table:table-cell>
          <table:table-cell table:style-name="table.cell.border-bottom.top.pleft.pright">
            <text:p text:style-name="ifm_p_ifm">240</text:p>
          </table:table-cell>
          <table:table-cell table:style-name="table.cell.border-bottom.top.pleft.pright">
            <text:p text:style-name="ifm_p_ifm">3 050</text:p>
          </table:table-cell>
        </table:table-row>
      </table:table>
      <text:p text:style-name="ifm_p_ifm">U noemt in uw vragen het getal van 215 zaken die begin 2011 en 57 zaken die begin 2012 ouder waren dan een jaar. Deze meldingen hebben alleen betrekking op ziekenhuizen en/of medische specialisten. In bovenstaande tabel staan meldingen die betrekking hebben op alle zorgaanbieders en (farmaceutische) bedrijven.</text:p>
      <text:p text:style-name="ifm_p_ifm">Achterstanden ontstaan als de IGZ bijvoorbeeld door capaciteitsgebrek onvoldoende actie heeft ondernomen naar aanleiding van de melding en niet heeft gehandeld conform haar eigen Leidraad Meldingen. In de zomer van 2011 heeft de IGZ 25 meldingen geïdentificeerd met een grote complexiteit en maatschappelijke impact. Een aantal van deze meldingen had een doorlooptijd van langer dan een jaar. Het wegwerken van de achterstanden met betrekking tot deze meldingen heeft binnen de IGZ extra aandacht gekregen. Eén van deze 25 zaken is heropend op verzoek van de Nationale ombudsman en bij één van de 25 zaken wacht de IGZ op een uitspraak van de tuchtrechter. De achterstanden met betrekking tot deze 25 meldingen zijn dus weggewerkt, zoals ik u gemeld heb in mijn brief van 17 januari 2012 over toezicht op de gezondheidszorg<text:note text:id="ID-2315-d36e210" text:note-class="footnote"><text:note-citation text:label="3 ">3</text:note-citation><text:note-body><text:p text:style-name="ifm_p_font.normal_size.6.93pt_mt..5mm_indent.-0.1161in_mleft.0.1161in_ifm"> Kamerstukken 2011–2011, nr. 33 149, nr. 1.</text:p></text:note-body></text:note>.</text:p>
      <text:p text:style-name="ifm_p_mt.3.76mm_ifm">Vraag 4</text:p>
      <text:p text:style-name="ifm_p_ifm">Erkent u dat er sprake is van een structureel probleem bij de IGZ, zoals de Nationale  ombudsman dat ook noemt? Kunt u uw antwoord toelichten?</text:p>
      <text:p text:style-name="ifm_p_mt.3.76mm_ifm">Antwoord 4</text:p>
      <text:p text:style-name="ifm_p_ifm">Zie voor dit antwoord mijn brief over onderzoek naar de IGZ aan de Tweede Kamer van 2 april 2012.</text:p>
      <text:p text:style-name="ifm_p_mt.3.76mm_ifm">Vraag 5</text:p>
      <text:p text:style-name="ifm_p_ifm">Klopt de indruk dat zaken die in potentie media-aandacht kunnen krijgen voorrang krijgen op andere langlopende zaken? Kunt u uw antwoord toelichten?</text:p>
      <text:p text:style-name="ifm_p_mt.3.76mm_ifm">Antwoord 5</text:p>
      <text:p text:style-name="ifm_p_ifm">Het is niet zo dat het wegwerken van de achterstanden met betrekking tot de 25 meldingen met een grote complexiteit en maatschappelijke impact ertoe heeft geleid dat de langlopende zaken niet minder zorgvuldig of later werden behandeld. De tabel geeft aan dat het afronden van deze meldingen (en dus het terugdringen van het aantal meldingen dat langer dan 12 maanden openstaat) gestaag vordert. Het spreekt voor zich dat te allen tijde moet gelden dat de zorgvuldigheid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eijten over de notoire zaken bij de IGZ</dc:title>
    <meta:user-defined meta:name="OVERHEIDop.ParlID/DC.identifier">ah-tk-20112012-2315</meta:user-defined>
    <meta:user-defined meta:name="OVERHEIDop.vraagnummer">2012Z06112</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an het lid Leijten over de notoire zaken bij de IGZ</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