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Vermeij</text:span> (PvdA) aan de minister van Sociale Zaken en Werkgelegenheid over <text:span text:style-name="ifm_span_font.italic_ifm">het handhaven door De Nederlandsche Bank (DNB) van gunstiger rekenrente pensioenen</text:span> (ingezonden 11 april 2012).</text:p>
      <text:p text:style-name="ifm_p_font.roman_mt.3.76mm_ifm">Antwoord van minister <text:span text:style-name="ifm_span_font.bold_ifm">Kamp</text:span> (Sociale Zaken en Werkgelegenheid) (ontvangen 24 april 2012).</text:p>
      <text:p text:style-name="ifm_p_mt.3.76mm_ifm">Vraag 1</text:p>
      <text:p text:style-name="ifm_p_ifm">Hebt u kennisgenomen van het bericht «DNB handhaaft gunstiger rekenrente pensioenen»?</text:p>
      <text:p text:style-name="ifm_p_mt.3.76mm_ifm">Antwoord 1</text:p>
      <text:p text:style-name="ifm_p_ifm">Ja.</text:p>
      <text:p text:style-name="ifm_p_mt.3.76mm_ifm">Vraag 2</text:p>
      <text:p text:style-name="ifm_p_ifm">Kunt u zich nog herinneren dat u op eerdere vragen over de aanpassing van de rentecurve door DNB heeft geantwoord dat «Er is afgesproken dat DNB per maand bepaalt of de marktomstandigheden reden geven tot aanpassing van de rentetermijnstructuur. In geval van marktverstoringen is aanpassing wenselijk.»?<text:note text:id="ID-2012Z07568-d36e56" text:note-class="footnote"><text:note-citation text:label="1 ">1</text:note-citation><text:note-body><text:p text:style-name="ifm_p_font.normal_size.6.93pt_mt..5mm_indent.-0.1161in_mleft.0.1161in_ifm"> 
               Aanhangsel Handelingen, vergaderjaar 2011–2012, nr. 1583.</text:p></text:note-body></text:note>
      </text:p>
      <text:p text:style-name="ifm_p_mt.3.76mm_ifm">Antwoord 2</text:p>
      <text:p text:style-name="ifm_p_ifm">Ja.</text:p>
      <text:p text:style-name="ifm_p_mt.3.76mm_ifm">Vraag 3</text:p>
      <text:p text:style-name="ifm_p_ifm">Hoe verhoudt deze uitspraak zich tot het voornemen van DNB om de maatregel te handhaven «in ieder geval tot duidelijk is wat de gevolgen zijn van de hoofdlijnen van het nieuwe financiële toetsingskader voor pensioenfondsen»?<text:note text:id="ID-2012Z07568-d36e69" text:note-class="footnote"><text:note-citation text:label="2 ">2</text:note-citation><text:note-body><text:p text:style-name="ifm_p_font.normal_size.6.93pt_mt..5mm_indent.-0.1161in_mleft.0.1161in_ifm"> Nieuwsbericht DNB, d.d. 5 april 2012, www.dnb.nl
            </text:p></text:note-body></text:note>
      </text:p>
      <text:p text:style-name="ifm_p_mt.3.76mm_ifm">Antwoord 3</text:p>
      <text:p text:style-name="ifm_p_ifm">Op basis van artikel 126 van de pensioenwet en artikel 2 van het besluit FTK (dat verder is uitgewerkt in de DNB beleidsregel Vaststelling Methode Rentetermijnstructuur), heeft DNB de bevoegdheid om in bijzondere economische omstandigheden in te grijpen in de bepaling van de methode voor de berekening van de technische voorzieningen.</text:p>
      <text:p text:style-name="ifm_p_ifm">De marktomstandigheden zijn sinds december 2011 uitzonderlijk. Daarom heeft DNB in overleg met SZW besloten tot rentemiddeling over een periode van drie maanden bij de bepaling van de rentetermijnstructuur van december 2011 tot en met maart 2012.</text:p>
      <text:p text:style-name="ifm_p_ifm">Vanuit zowel de pensioen- als de verzekeringssector is aan DNB gevraagd om meer duidelijkheid te verschaffen rondom de maandelijkse beoordeling van de rentetermijnstructuur.</text:p>
      <text:p text:style-name="ifm_p_ifm">Door de intentie uit te spreken om rentemiddeling te continueren, totdat duidelijk is wat de gevolgen zijn van de hoofdlijnen van het nieuwe financiële toetsingskader voor pensioenfondsen, beoogt DNB bij te dragen aan rust en duidelijkheid voor de sector.</text:p>
      <text:p text:style-name="ifm_p_mt.3.76mm_ifm">Vraag 4</text:p>
      <text:p text:style-name="ifm_p_ifm">Deelt u de mening dat DNB zich hiermee niet meer alleen baseert op de «voortdurende uitzonderlijke marktomstandigheden», maar ook rekening lijkt te houden met de uitkomst van een politiek proces?</text:p>
      <text:p text:style-name="ifm_p_mt.3.76mm_ifm">Antwoord 4</text:p>
      <text:p text:style-name="ifm_p_ifm">Nee. Zoals blijkt uit het antwoord op vraag 3 beoogt DNB met de uitgesproken beleidsintentie bij te dragen aan rust en duidelijkheid voor de pensioensector. Van een vooruitlopen op de uitkomst van een politiek proces is geen sprake.</text:p>
      <text:p text:style-name="ifm_p_mt.3.76mm_ifm">Vraag 5</text:p>
      <text:p text:style-name="ifm_p_ifm">Deelt u de mening dat hiermee de indruk gewekt kan worden dat het nieuwe financieel toetsingskader de aangekondigde kortingen per 1 april 2013 teniet kan doen?</text:p>
      <text:p text:style-name="ifm_p_mt.3.76mm_ifm">Antwoord 5</text:p>
      <text:p text:style-name="ifm_p_ifm">Nee. Voor het antwoord op de vraag of de aangekondigde kortingen doorgevoerd moeten worden, moet de stand van de dekkingsgraad per 31 december 2012 worden afgewacht.</text:p>
      <text:p text:style-name="ifm_p_ifm">Relevant is dan wel de wijze waarop die dekkingsgraad moet worden bepaald. Zoals ik al eerder heb aangegeven zal het kabinet na publicatie van de hoofdlijnen van het nieuwe financiële toetsingskader in overleg treden met de Stichting van de Arbeid en de Pensioenfederatie om een goede overgang mogelijk te maken. Mede op basis van dit overleg en advisering door DNB, zal het kabinet bezien of en op welke wijze het beoogde nieuwe toetsingskader op evenwichtige wijze kan worden betrokken bij de vaststelling van de premiestelling voor 2013 en de eventueel in dat jaar door te voeren kortingen.</text:p>
      <text:p text:style-name="ifm_p_mt.3.76mm_ifm">Vraag 6</text:p>
      <text:p text:style-name="ifm_p_ifm">Deelt u de mening dat het nieuwe financieel toetsingskader de koek niet opeens groter maakt?</text:p>
      <text:p text:style-name="ifm_p_mt.3.76mm_ifm">Antwoord 6</text:p>
      <text:p text:style-name="ifm_p_ifm">Ja. Het nieuwe financieel toetsingskader verandert niets aan de marktwaarde van de beleggingen van pensioenfondsen. Dit vermogen – de koek – wordt door het nieuwe kader niet opeens gro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Vermeij over het handhaven door De Nederlandsche Bank (DNB) van gunstiger rekenrente pensioenen.</dc:title>
    <meta:user-defined meta:name="OVERHEIDop.ParlID/DC.identifier">ah-tk-20112012-2311</meta:user-defined>
    <meta:user-defined meta:name="OVERHEIDop.vraagnummer">2012Z07568</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4-24</meta:user-defined>
    <meta:user-defined meta:name="OVERHEID.StatenGeneraal/DC.creator">Tweede Kamer der Staten-Generaal</meta:user-defined>
    <dc:language>nl</dc:language>
    <meta:user-defined meta:name="DCTERMS.alternative"/>
    <meta:user-defined meta:name="DC.title">Antwoorden op vragen van het lid Vermeij over het handhaven door De Nederlandsche Bank (DNB) van gunstiger rekenrente pensioenen.</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4</meta:user-defined>
    <meta:user-defined meta:name="OVERHEID.TaxonomieBeleidsagenda/OVERHEID.category">Financiën | Financieel toezicht</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