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Gesthuizen</text:span> (SP) aan de staatssecretaris van Veiligheid en Justitie over <text:span text:style-name="ifm_span_font.italic_ifm">het bericht dat de onafhankelijkheid van deurwaarders gevaar loopt</text:span> (ingezonden 3 april 2012).</text:p>
      <text:p text:style-name="ifm_p_font.roman_mt.3.76mm_ifm">Antwoord van staatssecretaris <text:span text:style-name="ifm_span_font.bold_ifm">Teeven</text:span> (Veiligheid en Justitie) (ontvangen 24 april 2012).</text:p>
      <text:p text:style-name="ifm_p_mt.3.76mm_ifm">Vraag 1 en 2</text:p>
      <text:p text:style-name="ifm_p_ifm">Wat is uw reactie op het bericht van het Genootschap van Onafhankelijke Gerechtsdeurwaarders dat de onafhankelijkheid van de gerechtsdeurwaarder ernstig wordt bedreigd?<text:note text:id="ID-2012Z06802-d36e57" text:note-class="footnote"><text:note-citation text:label="1 ">1</text:note-citation><text:note-body><text:p text:style-name="ifm_p_font.normal_size.6.93pt_mt..5mm_indent.-0.1161in_mleft.0.1161in_ifm">
               http://www.recht.nl/artikel/index.html?nid=50817
            </text:p></text:note-body></text:note>
      </text:p>
      <text:p text:style-name="ifm_p_ifm">Is het waar dat tijdens de ledenraad van de Koninklijke Beroepsorganisatie van Gerechtsdeurwaarders (KBvG) is besloten dat een niet-gerechtsdeurwaarder voor maximaal 49% kan participeren in een deurwaarderspraktijk? Deelt u de mening dat een dergelijke uitbreiding van derdenparticipatie de onafhankelijke positie van de gerechtsdeurwaarder binnen het rechtsbestel zal kunnen aantasten en op gespannen voet staat met artikel 2 van de Verordening beroeps- en gedragsregels gerechtsdeurwaarders?</text:p>
      <text:p text:style-name="ifm_p_mt.3.76mm_ifm">Antwoord 1 en 2</text:p>
      <text:p text:style-name="ifm_p_ifm">De mogelijkheid voor niet-gerechtsdeurwaarders om voor maximaal 49% te participeren in een deurwaarderspraktijk bestaat reeds in de thans geldende Verordening Onafhankelijkheid. Het recente besluit van de ledenraad van de KBvG strekt ertoe dat de kring van mogelijke participanten wordt uitgebreid met partijen die betrokken kunnen zijn bij opdrachten aan het kantoor. Een dergelijke uitbreiding van derdenparticipatie hoeft niet noodzakerlijkerwijs de onafhankelijke positie van de gerechtsdeurwaarder aan te tasten; dat hangt af van de waarborgen die er in de (gewijzigde) Verordening Onafhankelijkheid zullen worden opgenomen.</text:p>
      <text:p text:style-name="ifm_p_mt.3.76mm_ifm">Vraag 3</text:p>
      <text:p text:style-name="ifm_p_ifm">Erkent u dat een deurwaarder een afgeleide overheidsmacht, en een derdenparticipant daarmee indirecte overheidsmacht, heeft indien door middel van aandeelverhoudingen direct of indirect invloed kan worden uitgeoefend op deurwaarderspraktijken? Deelt u de mening dat in dit opzicht de door de Nederlandse Mededingingsautoriteit (NMa) gestelde ongelijke toegang tot de markt van derden ondergeschikt is aan de speciale rol van de deurwaarder in het rechtsbestel en daarmee het algemeen belang? Zo nee, waarom niet?</text:p>
      <text:p text:style-name="ifm_p_mt.3.76mm_ifm">Antwoord 3</text:p>
      <text:p text:style-name="ifm_p_ifm">Bij de uitvoering van de hem opgedragen ambtshandelingen oefent de gerechtsdeurwaarder publiekrechtelijke macht uit. Daarbij past geen invloed van anderen dan gerechtsdeurwaarders. Daarom is in de Verordening Onafhankelijkheid reeds vastgelegd dat alle beslissingen over ondermeer de uitvoering van opdrachten uitsluitend worden genomen door of onder directe verantwoordelijkheid van een gerechtsdeurwaarder. Een eventuele participant heeft hier geen zeggenschap over.</text:p>
      <text:p text:style-name="ifm_p_ifm">De speciale rol van de gerechtsdeurwaarder in het rechtsbestel kan mededingingbeperkende maatregelen rechtvaardigen. Tegelijkertijd is door de wetgever in artikel 80 lid 2 van de Gerechtsdeurwaarderswet opgenomen dat verordeningen van de KBvG de marktwerking niet onnodig mogen beperken.</text:p>
      <text:p text:style-name="ifm_p_mt.3.76mm_ifm">Vraag 4</text:p>
      <text:p text:style-name="ifm_p_ifm">Ziet u een verband tussen derdenparticipatie en de toename van concurrentie tussen praktijken door voorfinanciering, «no-cure, no-pay»-constructies, kortingen en garantierendementen als verkoopmiddel? Zo nee, waarom niet?</text:p>
      <text:p text:style-name="ifm_p_mt.3.76mm_ifm">Antwoord 4</text:p>
      <text:p text:style-name="ifm_p_ifm">Gerechtsdeurwaarderskantoren kunnen – met inachtneming van de (beroeps)regels voor gerechtsdeurwaarders – met elkaar in concurrentie treden. Het is denkbaar dat er een verband bestaat tussen derdenparticipatie en/of concurrentie en het aanbieden van de genoemde verkoopmiddelen, maar ik beschik niet over onderzoeken die dat verband aantonen of weerleggen. Het Bureau Financieel Toezicht (BFT) en de KBvG volgen de ontwikkelingen op dit gebied met het oog op de continuïteit en de onafhankelijkheid. Zonodig kunnen over onoirbare praktijken klachten worden ingediend bij de tuchtrechter.</text:p>
      <text:p text:style-name="ifm_p_mt.3.76mm_ifm">Vraag 5</text:p>
      <text:p text:style-name="ifm_p_ifm">Is het waar dat u en uw voorganger hebben gepleit voor een verdergaande onafhankelijkheid en tevens voor een nuloptie?<text:note text:id="ID-2012Z06802-d36e90" text:note-class="footnote"><text:note-citation text:label="2 ">2</text:note-citation><text:note-body><text:p text:style-name="ifm_p_font.normal_size.6.93pt_mt..5mm_indent.-0.1161in_mleft.0.1161in_ifm"> De Gerechtsdeurwaarder, nummer 4, jaargang 3, juli 2011.</text:p></text:note-body></text:note> Zo ja, gaat u ervoor zorgen dat deze nulparticipatie alsnog onderdeel zal uitmaken van betreffende verordening? Zo nee, waarom niet? Gaat u er dan op z’n minst voor zorgen dat er voldoende garanties worden opgenomen om de onafhankelijkheid alsnog te garanderen?</text:p>
      <text:p text:style-name="ifm_p_mt.3.76mm_ifm">Antwoord 5</text:p>
      <text:p text:style-name="ifm_p_ifm">Het klopt dat de toenmalige Staatssecretaris van Justitie voorstander was van uitsluiting van participatie door derden in gerechtsdeurwaarderskantoren (nuloptie). Ook ik zou mij kunnen vinden in deze oplossing, doch gebleken is dat hiervoor binnen de KBvG onvoldoende draagvlak is. Ik heb de KBvG meerdere malen aangegeven dat de nuloptie wat mij betreft een prima optie is om de onafhankelijkheid van de gerechtsdeurwaarder te waarborgen, maar het is aan de ledenraad van de KBvG om hiertoe te besluiten. Hetzelfde geldt voor (andere) garanties voor de onafhankelijkheid van de gerechtsdeurwaarder. Wanneer de aangepaste Verordening mij ter goedkeuring wordt voorgelegd zal ik beoordelen of de opgenomen garanties voldoende zijn.</text:p>
      <text:p text:style-name="ifm_p_mt.3.76mm_ifm">Vraag 6</text:p>
      <text:p text:style-name="ifm_p_ifm">Gaat u de Kamer informeren indien er een besluit is genomen over de goed- of afkeuring van de nieuwe Verordening beroeps- en gedragsregels gerechtsdeurwaarders? Worden daarbij ook de beweegredenen uiteengezet?</text:p>
      <text:p text:style-name="ifm_p_mt.3.76mm_ifm">Antwoord 6</text:p>
      <text:p text:style-name="ifm_p_ifm">Het onderhavige onderwerp zal door de KBvG waarschijnlijk niet geregeld worden in een nieuwe Verordening beroeps- en gedragsregels, maar in een gewijzigde Verordening Onafhankelijkheid. Ik zal de Kamer informeren indien ik een besluit omtrent goedkeuring van een dergelijke verordening heb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over het bericht dat de onafhankelijkheid van deurwaarders gevaar loopt</dc:title>
    <meta:user-defined meta:name="OVERHEIDop.ParlID/DC.identifier">ah-tk-20112012-2310</meta:user-defined>
    <meta:user-defined meta:name="OVERHEIDop.vraagnummer">2012Z06802</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4-24</meta:user-defined>
    <meta:user-defined meta:name="OVERHEID.StatenGeneraal/DC.creator">Tweede Kamer der Staten-Generaal</meta:user-defined>
    <dc:language>nl</dc:language>
    <meta:user-defined meta:name="DCTERMS.alternative"/>
    <meta:user-defined meta:name="DC.title">Antwoord vragen Gesthuizen over het bericht dat de onafhankelijkheid van deurwaarders gevaar loopt</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4</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