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1</text:p>
      <text:p text:style-name="kamervragen">Vragen van de leden 
            Bosman
            en 
            Ten Broeke
            (beiden VVD) aan de minister van Defensie over het bericht dat er nog steeds niet voldoende kleding voor militairen is (ingezonden
            26 augustus 2011).
         </text:p>
      <text:p text:style-name="kamervragen">Antwoord van minister 
            Hillen
            (Defensie) (ontvangen 7 oktober 2011).
         </text:p>
      <text:h text:outline-level="2" text:style-name="stuktitel">Vraag 1
            </text:h>
      <text:p text:style-name="vraag">Kent u het artikel «Vakbond Defensie deelt kleding uit»?<text:note text:id="ID-2011Z16476-d29e101" text:note-class="footnote"><text:note-citation text:label="1">1</text:note-citation><text:note-body><text:p>http://nos.nl/artikel/266814-vakbond-defensie-deelt-kleding-uit.html</text:p></text:note-body></text:note>
               
            </text:p>
      <text:h text:outline-level="2" text:style-name="stuktitel">Antwoord 1
            </text:h>
      <text:p text:style-name="antwoord">Ja.</text:p>
      <text:h text:outline-level="2" text:style-name="stuktitel">Vraag 2
            </text:h>
      <text:p text:style-name="vraag">Wat vindt u er van dat de vakbond VBM/NOV zich verplicht voelt kleren aan militairen uit te delen, omdat Defensie kennelijk
               niet in staat is dit in voldoende mate zelf te doen?
            </text:p>
      <text:h text:outline-level="2" text:style-name="stuktitel">Antwoord 2
            </text:h>
      <text:p text:style-name="antwoord">Ik heb waardering voor de betrokkenheid van de vakbond VBM/NOV bij het militaire personeel. Zie verder het antwoord op de
               vragen 3 en 4.
            </text:p>
      <text:h text:outline-level="2" text:style-name="stuktitel">Vraag 3, 4
            </text:h>
      <text:p text:style-name="vraag">Deelt u de mening dat Nederlandse militairen te allen tijde de juiste militaire kleding tot hun beschikking moeten hebben
               zodat zij niet gedwongen worden om slecht toegerust en onbeschermd aan trainingen mee te doen?
            </text:p>
      <text:p text:style-name="vraag">Welke concrete problemen doen zich voor vanwege het niet voldoende beschikbaar zijn van uitrustingen voor het trainingsprogramma
               van militairen in opleiding en voor het oefenprogramma voor militairen?
            </text:p>
      <text:h text:outline-level="2" text:style-name="stuktitel">Antwoord 3, 4
            </text:h>
      <text:p text:style-name="antwoord">De situatie rondom de tekorten aan kleding en uitrusting is aan het verbeteren. Militairen die worden uitgezonden hebben altijd
               al prioriteit gekregen bij de levering. Bij de belangrijkste artikelen die nodig zijn voor trainingen en oefeningen is inmiddels
               geen sprake meer van grote tekorten, mede omdat het Kleding- en Persoonsgebonden Uitrusting Bedrijf (KPU-bedrijf) in meer
               gevallen artikelen verstrekt die al eerder zijn gebruikt. Militairen nemen geen deel aan trainingen en oefeningen indien zij
               niet over de noodzakelijke uitrusting beschikken. Hiervan is in enkele gevallen sprake geweest. Vaak kon door de oefenende
               eenheid een oplossing worden gevonden. Verder zijn er nog tekorten bij artikelen die niet voor oefeningen noodzakelijk zijn,
               zoals nette schoenen voor kazernedienst en sportkleding.
            </text:p>
      <text:p text:style-name="antwoord">Zoals uiteengezet in de beleidsbrief <text:span text:style-name="cur">Defensie na de kredietcrisis</text:span> (Kamerstuk 32 733, nr. 1 van 8 april 2011), is de prognose dat de tekorten aan kleding en uitrusting eind 2012 zijn opgelost. In de tussenliggende
               periode kunnen zich nog problemen voordoen, bijvoorbeeld bij kleding met afwijkende maten. De komende maand zal de vraag naar
               kleding extra groot zijn aangezien de nieuwe aspirant-militairen en ROC-leerlingen van het traject »Veiligheid en Vakmanschap»
               bij Defensie instromen. Het is niet te voorkomen dat enkele instromende militairen te maken zullen krijgen met een wachttijd
               voor sommige kleding- of uitrustingstukken. Dit zal zich gaandeweg steeds minder voordoen.
            </text:p>
      <text:h text:outline-level="2" text:style-name="stuktitel">Vraag 5, 6
            </text:h>
      <text:p text:style-name="vraag">Heeft uw ambtsvoorganger in het antwoord van 28 juni 2010 op eerdere vragen<text:note text:id="ID-231-d29e192" text:note-class="footnote"><text:note-citation text:label="2">2</text:note-citation><text:note-body><text:p>Aanhangsel Handelingen, vergaderjaar 2009–2010, nr. 2750.
               </text:p></text:note-body></text:note> aangegeven dat de problemen binnen een half jaar tot een jaar opgelost zouden moeten zijn? Deze periode is inmiddels voorbij,
               hoe kan het dat er nog steeds niet voldoende uitrustingen beschikbaar zijn? Wat is er sindsdien gedaan om dit probleem op
               te lossen?
            </text:p>
      <text:p text:style-name="vraag">Waarom blijkt het zo moeilijk te zijn dit probleem op te lossen?</text:p>
      <text:h text:outline-level="2" text:style-name="stuktitel">Antwoord 5, 6
            </text:h>
      <text:p text:style-name="antwoord">De financiële problemen met de materiële exploitatie maakten in februari 2010 een verplichtingenpauze noodzakelijk. Deze werd
               in de loop van het vorig jaar opgeheven. Toen er weer budget beschikbaar kwam, is Defensie voortvarend aan de slag gegaan
               met de aanschaf van onder andere kleding en uitrusting. Zoals ook uiteengezet in de in vraag 5 aangehaalde antwoorden van
               28 juni 2010 op de vragen van de leden Ten Broeke en Miltenburg moet Defensie daarvoor veelal een Europees aanbestedingstraject
               van enkele maanden doorlopen. Nadat het contract is gegund heeft het KPU-bedrijf vervolgens te maken met levertijden van gemiddeld
               negen tot twaalf maanden. Dit betekent dat veel bestelde goederen pas de komende maanden zullen worden geleverd. De voorraadsituatie
               zal de komende maanden dus verbeteren.
            </text:p>
      <text:h text:outline-level="2" text:style-name="stuktitel">Vraag 7
            </text:h>
      <text:p text:style-name="vraag">Zijn deze problemen gerelateerd aan de werking van het kleding- en uitrustinggebonden bedrijf? Is hier inmiddels een evaluatie
               van gemaakt zoals verzocht in het kader van de parlementaire behandeling van de Defensiebegroting 2011? Zo nee, waarom niet?
               Zo ja, wat waren de uitkomsten?
            </text:p>
      <text:h text:outline-level="2" text:style-name="stuktitel">Antwoord 7
            </text:h>
      <text:p text:style-name="antwoord">Het KPU-bedrijf heeft een aantal jaren gekampt met interne problemen op de gebieden van logistiek en ICT. De voorraadniveaus
               zijn hierdoor gedaald en bij de verstrekking van kleding en uitrusting zijn tekorten opgetreden. Het KPU-bedrijf heeft echter
               veel aandacht besteed aan de verbetering van de eigen organisatie en de werkprocessen en er is inmiddels vooruitgang geboekt.
               Daarnaast is tijdens de voorbereiding van de besluiten van de beleidsbrief de rol van de ketenbedrijven, waaronder het KPU-bedrijf,
               nader beschouwd. De ketenbedrijven worden zo doelmatig mogelijk ingericht en waar mogelijk worden onderdelen uitbesteed.
            </text:p>
      <text:p text:style-name="antwoord">De periode sinds de parlementaire behandeling van de begroting 2011, eind vorig jaar, was door de voorbereiding van de reorganisaties
               bij Defensie en door het verbeteringstraject bij het KPU-bedrijf zelf niet de juiste tijd voor een aparte evaluatie van het
               KPU-bedrijf. Ik heb er vertrouwen in dat het functioneren van het KPU-bedrijf inmiddels voldoende is verbeterd. Mocht daartoe
               aanleiding zijn, dan zal ik alsnog een evaluatie laten uitvoeren.
            </text:p>
      <text:p text:style-name="antwoord">Naast de organisatorische problemen bij het KPU-bedrijf hebben ook de financiële problemen bij de materiële exploitatie een
               rol gespeeld bij de tekorten aan kleding en uitrusting. Zie hiervoor het antwoord op de vragen 5 en 6.
            </text:p>
      <text:h text:outline-level="2" text:style-name="stuktitel">Vraag 8
            </text:h>
      <text:p text:style-name="vraag">Wanneer denkt u weer voldoende uitrusting beschikbaar te hebben voor al het Defensiepersoneel? Zal het probleem deze keer
               wel worden opgelost? Deelt u voorts de mening dat het voldoende beschikbaar hebben van uitrusting een prioriteit van uw ministerie
               zou moeten zijn? Zo nee, waarom niet?
            </text:p>
      <text:h text:outline-level="2" text:style-name="stuktitel">Antwoord 8
            </text:h>
      <text:p text:style-name="antwoord">Het defensiepersoneel moet over voldoende kleding en uitrusting beschikken voor de uitvoering van de opgedragen taken. Defensie
               geeft hieraan dan ook prioriteit bij het weer op orde krijgen van de interne huishouding. Zoals uiteengezet in de beleidsbrief
               is de prognose dat de tekorten op het gebied van kleding en uitrusting eind 2012 zijn ingelopen. Tot die tijd zullen de levertijden
               steeds korter worden omdat voor een steeds groter deel van het assortiment – het gaat nu al om 80 procent – meerjarige overeenkomsten
               zijn gesloten die zorgen voor meer zekerheid dat artikelen tijdig en in de juiste aantallen beschikbaar zijn.
            </text:p>
      <text:p text:style-name="antwoord">Overigens is het inherent aan een financieel verantwoord voorraadbeheer dat niet altijd aan alle vragen naar artikelen kan
               worden voldaan. Een leverbetrouwbaarheid van 100 procent van het assortiment onder alle omstandigheden is niet realistisch.
               Dat betekent dat ook na 2012 zich in incidentele gevallen wel eens een tekort zal voordo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