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Karabulut</text:span> (SP) aan de staatssecretaris van Sociale Zaken en Werkgelegenheid over <text:span text:style-name="ifm_span_font.italic_ifm">jongeren met een licht verstandelijke beperking die geen bijzondere bijstand krijgen</text:span> (ingezonden 30 maart 2012).</text:p>
      <text:p text:style-name="ifm_p_font.roman_mt.3.76mm_ifm">Antwoord van staatssecretaris <text:span text:style-name="ifm_span_font.bold_ifm">De Krom</text:span> (Sociale Zaken en Werkgelegenheid) (ontvangen 24 april 2012).</text:p>
      <text:p text:style-name="ifm_p_mt.3.76mm_ifm">Vraag 1</text:p>
      <text:p text:style-name="ifm_p_ifm">Is het waar dat jongeren met een licht verstandelijke beperking die net 18 jaar zijn geworden in sommige situaties vier tot zes maanden geen uitkering krijgen, omdat de aanvraag van de Wajong-uitkering nog in procedure is en gemeenten bijzondere bijstand weigeren, omdat de Wajong-uitkering als voorliggende voorziening zou dienen?<text:note text:id="ID-2012Z06647-d36e59" text:note-class="footnote"><text:note-citation text:label="1 ">1</text:note-citation><text:note-body><text:p text:style-name="ifm_p_font.normal_size.6.93pt_mt..5mm_indent.-0.1161in_mleft.0.1161in_ifm"> Wajong: Wet werk en arbeidsondersteuning jonggehandicapten.</text:p></text:note-body></text:note>
      </text:p>
      <text:p text:style-name="ifm_p_mt.3.76mm_ifm">Antwoord 1</text:p>
      <text:p text:style-name="ifm_p_ifm">In de Wajong is geregeld dat het recht op arbeidsondersteuning voor jongeren die in de studieregeling of de werkregeling terecht komen, ontstaat op de dag dat aan de voorwaarden hiervoor wordt voldaan, doch niet eerder dan zestien weken na de dag waarop de aanvraag is ingediend. Jongeren die tot deze groep behoren en kort voor of na hun 18e verjaardag een beroep op de Wajong doen, verkrijgen dus in beginsel niet eerder dan zestien weken na datum aanvraag het recht op Wajong. Deze jongeren hebben echter uitdrukkelijk de mogelijkheid om reeds vier maanden vóór hun 18e verjaardag een Wajong uitkering aan te vragen. De Wajong uitkering gaat dan – mits er aan de voorwaarden voor het recht op uitkering wordt voldaan – in op hun 18e verjaardag.</text:p>
      <text:p text:style-name="ifm_p_ifm">Ten aanzien van het recht op bijzondere bijstand voor personen van 18, 19 of 20 jaar geldt er in de WWB een specifieke regeling. Genoemde personen hebben alléén recht op bijzondere bijstand voor zover hun noodzakelijke kosten van het bestaan uitgaan boven de toepasselijke algemene bijstandsnorm (thans € 230,91 per maand) én zij voor deze kosten géén beroep kunnen doen op de onderhoudsplicht van hun ouders. Zij worden geacht geen beroep op de onderhoudsplicht van de ouders te kunnen doen, indien de middelen van de ouders daartoe niet toereikend zijn, of dat zij redelijkerwijs hun onderhoudsrecht jegens hun ouders niet te gelde kunnen maken.</text:p>
      <text:p text:style-name="ifm_p_ifm">Het is vervolgens aan de gemeente om te beoordelen of en zo ja in welke mate jongeren van 18, 19 of 20 jaar die géén beroep op de onderhoudsplicht van hun ouders kunnen doen, in aanmerking komen voor de verlening van bijzondere bijstand. Het is ook aan de gemeente om bij de beoordeling van het recht op individuele bijzondere bijstand de omstandigheid te betrekken dat de betreffende jongere door vier maanden vóór zijn 18e verjaardag een Wajong uitkering aan te vragen, vanaf zijn 18e verjaardag redelijkerwijs had kunnen beschikken over deze uitkering.</text:p>
      <text:p text:style-name="ifm_p_mt.3.76mm_ifm">Vraag 2</text:p>
      <text:p text:style-name="ifm_p_ifm">Is het waar dat de Wajong-uitkering als voorliggende voorziening geldt voor jongeren met een licht verstandelijke beperking die net 18 jaar zijn geworden, ook al voldoen zij aan alle criteria om bijzondere bijstand te ontvangen?</text:p>
      <text:p text:style-name="ifm_p_mt.3.76mm_ifm">Antwoord  2</text:p>
      <text:p text:style-name="ifm_p_ifm">Nee, zoals in antwoord op vraag 1 is aangegeven geldt er voor jongeren van 18, 19 of 20 jaar in de WWB een aparte regeling voor de verlening van de bijzondere bijstand. Een Wajong-uitkering geldt daarbij niet als voorliggende voorziening voor het recht op bijzondere bijstand.</text:p>
      <text:p text:style-name="ifm_p_mt.3.76mm_ifm">Vraag 3</text:p>
      <text:p text:style-name="ifm_p_ifm">Acht u het wenselijk dat deze jongeren met een licht verstandelijke beperking maandenlang geen inkomen ontvangen en hierdoor grote schulden opbouwen, achterstanden in de premiebetaling krijgen en geen traject ontvangen richting werk of school? Zo ja, waarom? Zo nee, wat gaat u doen om dit te veranderen?</text:p>
      <text:p text:style-name="ifm_p_mt.3.76mm_ifm">Antwoord 3</text:p>
      <text:p text:style-name="ifm_p_ifm">Nee, dat acht ik niet wenselijk, maar het is ook niet nodig dat zo’n situatie ontstaat. Immers zoals in antwoord 1 is aangegeven kunnen deze jongeren zelf door reeds vier maanden vóór de 18e verjaardag een Wajong-uitkering aan te vragen, dit recht daadwerkelijk vanaf hun 18e verjaardag verzil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arabulut over “jongeren met een licht verstandelijke beperking die geen bijzondere bijstand krijgen”</dc:title>
    <meta:user-defined meta:name="OVERHEIDop.ParlID/DC.identifier">ah-tk-20112012-2309</meta:user-defined>
    <meta:user-defined meta:name="OVERHEIDop.vraagnummer">2012Z06647</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4-24</meta:user-defined>
    <meta:user-defined meta:name="OVERHEID.StatenGeneraal/DC.creator">Tweede Kamer der Staten-Generaal</meta:user-defined>
    <dc:language>nl</dc:language>
    <meta:user-defined meta:name="DCTERMS.alternative"/>
    <meta:user-defined meta:name="DC.title">Antwoord vragen Karabulut over “jongeren met een licht verstandelijke beperking die geen bijzondere bijstand krijgen”</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4</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