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8</text:p>
      <text:p text:style-name="ifm_p_font.roman_mt.3.76mm_ifm">Vragen van het lid <text:span text:style-name="ifm_span_font.bold_ifm">Timmermans</text:span> (PvdA) aan de minister van Buitenlandse Zaken over <text:span text:style-name="ifm_span_font.italic_ifm">het verbod van LGBTI (Lesbian, Gay, Bisexual, Transgender and Intersex) demonstraties in Moldavië</text:span> (ingezonden 6 maart 2012).</text:p>
      <text:p text:style-name="ifm_p_font.roman_mt.3.76mm_ifm">Antwoord van minister <text:span text:style-name="ifm_span_font.bold_ifm">Rosenthal</text:span> (Buitenlandse Zaken) (ontvangen 24 april 2012).</text:p>
      <text:p text:style-name="ifm_p_mt.3.76mm_ifm">Vraag 1</text:p>
      <text:p text:style-name="ifm_p_ifm">Bent u bekend met de berichtgeving over het verbod van LGBTI demonstraties in veel steden in Moldavië?<text:note text:id="ID-2012Z04214-d36e59" text:note-class="footnote"><text:note-citation text:label="1 ">1</text:note-citation><text:note-body><text:p text:style-name="ifm_p_font.normal_size.6.93pt_mt..5mm_indent.-0.1161in_mleft.0.1161in_ifm">2 maart 2012 – Amnesty International – Moldava: Banning LGBTI demonstrations creates a dangerous climate.</text:p></text:note-body></text:note>
      </text:p>
      <text:p text:style-name="ifm_p_mt.3.76mm_ifm">Antwoord 1</text:p>
      <text:p text:style-name="ifm_p_ifm">Ja.</text:p>
      <text:p text:style-name="ifm_p_mt.3.76mm_ifm">Vraag 2</text:p>
      <text:p text:style-name="ifm_p_ifm">Bent u bereid om de Moldavische autoriteiten aan te spreken op het gegeven dat de Moldavische grondwet en andere wetten expliciet uitspraken doen over vrijheid van meningsuiting en vergadering en het recht op demonstratie? Indien nee, waarom niet?</text:p>
      <text:p text:style-name="ifm_p_mt.3.76mm_ifm">Antwoord 2</text:p>
      <text:p text:style-name="ifm_p_ifm">Het is aan de Moldavische autoriteiten om maatregelen van locale autoriteiten te toetsen aan de Moldavische grondwet. Het verbod is in strijd met onder meer het non-discriminatieverbod zoals vastgelegd in het Europees Verdrag voor de Rechten van de Mens (EVRM) en andere internationale mensenrechtenverdragen en -verplichtingen. Zowel in bilateraal als in EU-verband worden de Moldavische autoriteiten hierop aangesproken. Door de ambassadeurs van EU-landen in Chişinău is, mede namens de Nederlandse ambassadeur, een gezamenlijke verklaring uitgegeven waarin het verbod wordt veroordeeld.</text:p>
      <text:p text:style-name="ifm_p_mt.3.76mm_ifm">Vraag 3</text:p>
      <text:p text:style-name="ifm_p_ifm">Bent u eveneens bereid om Moldavische autoriteiten aan te sporen om de conceptwetgeving omtrent anti-discriminatie – die de autoriteiten onder druk van o.a. religieuze organisaties voor behandeling hebben uitgesteld – zo snel mogelijk weer in behandeling te nemen? Indien nee, waarom niet?</text:p>
      <text:p text:style-name="ifm_p_mt.3.76mm_ifm">Antwoord 3</text:p>
      <text:p text:style-name="ifm_p_ifm">Zowel bilateraal – als in EU-verband wordt er bij de Moldavische autoriteiten herhaaldelijk op aangedrongen de anti-discriminatiewetgeving zo snel mogelijk weer in behandeling te nemen. Minister Iurie Leancă van Buitenlandse Zaken van Moldavië heeft op een persconferentie in Chişinău op 13 maart jl. toegezegd dat de anti-discriminatiewetgeving zal worden aangenomen, zonder hier een tijdslimiet aan te verbinden. Bij de eerstvolgende bijeenkomst van de jaarlijkse EU-Moldavië mensenrechtendialoog op 23 mei in Brussel zal de noodzaak van spoedige aanvaarding van anti-discriminatiewetgeving worden benadrukt. De Nederlandse Speciaal Vertegenwoordiger voor het Oostelijk Partnerschap brengt bij zijn bezoek aan Moldavië volgende maand eenzelfde boodschap over.</text:p>
      <text:p text:style-name="ifm_p_mt.3.76mm_ifm">Vraag 4</text:p>
      <text:p text:style-name="ifm_p_ifm">Wat bent u van plan te ondernemen om de Moldavische autoriteiten te wijzen op hun internationaalrechtelijke verplichtingen op het vlak van mensenrechten, nu zij zo duidelijk in strijd handelen met die verplichtingen? Bent u bereid zowel in bilaterale contacten, als via de Europese Unie de Moldavische autoriteiten hierop in heldere bewoordingen aan te spreken en de Kamer hier op korte termijn over te informeren? Indien nee, waarom niet?</text:p>
      <text:p text:style-name="ifm_p_mt.3.76mm_ifm">Antwoord 4</text:p>
      <text:p text:style-name="ifm_p_ifm">In het kader van het VN-Universal Periodic Review (UPR)-mechanisme zijn bij het mensenrechten-landenexamen van Moldavië door onder meer Nederland vragen gesteld over discriminatie van seksuele minderheden. In reactie hierop hebben de Moldavische autoriteiten zich ondubbelzinning gecommitteerd aan aanvaarding van anti-discriminatiewetgeving en bescherming van de rechten van seksuele minderheden. De Moldavische delegatie gaf hierbij aan dat er in Moldavië behoefte is aan een brede maatschappelijke discussie over dit onderwerp, gezien de weerstand van vooral conservatieve en Russisch-orthodoxe zijde. Nederland steunt organisaties die opkomen voor de rechten van seksuele minderheden in Moldavië, onder meer in het kader van het Matra-programma en een regionaal programma voor HIV/AIDS-bestrijding in Oost-Europa,  en door zichtbare deelname door de Nederlandse ambassade aan het Gay Pride-festival van 10–13 mei in Moldav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Timmermans over het verbod van LGBTI (Lesbian, Gay, Bisexual, Transgender and Intersex) demonstraties in Moldavië</dc:title>
    <meta:user-defined meta:name="OVERHEIDop.ParlID/DC.identifier">ah-tk-20112012-2308</meta:user-defined>
    <meta:user-defined meta:name="OVERHEIDop.vraagnummer">2012Z04214</meta:user-defined>
    <meta:user-defined meta:name="OVERHEIDop.aanhangselNummer">2308</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4-24</meta:user-defined>
    <meta:user-defined meta:name="OVERHEID.StatenGeneraal/DC.creator">Tweede Kamer der Staten-Generaal</meta:user-defined>
    <dc:language>nl</dc:language>
    <meta:user-defined meta:name="DCTERMS.alternative"/>
    <meta:user-defined meta:name="DC.title">Antwoord vragen Timmermans over het verbod van LGBTI (Lesbian, Gay, Bisexual, Transgender and Intersex) demonstraties in Moldavië</meta:user-defined>
    <meta:user-defined meta:name="DCTERMS.W3CDTF/DCTERMS.available">2012-04-24</meta:user-defined>
    <meta:user-defined meta:name="OVERHEIDop.publicationName">Kamervragen (Aanhangsel)</meta:user-defined>
    <meta:user-defined meta:name="OVERHEID.Organisatietype/OVERHEID.organisationType">staten generaal</meta:user-defined>
    <meta:user-defined meta:name="DCTERMS.W3CDTF/DCTERMS.issued">2012-04-24</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