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Gesthuizen</text:span> (SP) aan de minister van Veiligheid en Justitie over <text:span text:style-name="ifm_span_font.italic_ifm">de financiële consequenties van het Europees Arrestatie Bevel en de veroordeling in de proceskosten van een strafzaak</text:span> (ingezonden 15 maart 2012).</text:p>
      <text:p text:style-name="ifm_p_font.roman_mt.3.76mm_ifm">Antwoord van minister <text:span text:style-name="ifm_span_font.bold_ifm">Opstelten</text:span> (Veiligheid en Justitie) (ontvangen 23 april 2012) Zie ook Aanhangsel Handelingen, vergaderjaar 2011–2012, nr. 2069.</text:p>
      <text:p text:style-name="ifm_p_mt.3.76mm_ifm">Vraag 1</text:p>
      <text:p text:style-name="ifm_p_ifm">Herinnert u zich de zaak van de heer Hörchner, die door Nederland op basis van een Europees Arrestatie Bevel (EAB) aan Polen is overgeleverd en langdurig in voorarrest heeft gezeten in miserabele detentieomstandigheden?<text:note text:id="ID-2012Z05241-d36e59" text:note-class="footnote"><text:note-citation text:label="1 ">1</text:note-citation><text:note-body><text:p text:style-name="ifm_p_font.normal_size.6.93pt_mt..5mm_indent.-0.1161in_mleft.0.1161in_ifm"> 
               Aanhangsel van de Handelingen, vergaderjaar 2007–2008, nr. 858.</text:p></text:note-body></text:note>
      </text:p>
      <text:p text:style-name="ifm_p_mt.3.76mm_ifm">Antwoord 1</text:p>
      <text:p text:style-name="ifm_p_ifm">Ja.</text:p>
      <text:p text:style-name="ifm_p_mt.3.76mm_ifm">Vraag 2</text:p>
      <text:p text:style-name="ifm_p_ifm">Bent u bekend met het feit dat hij pas na betaling van een borgsom van € 4500 in Polen is vrijgelaten en pas onlangs onherroepelijk is veroordeeld voor onder meer het betalen van een boete van € 4500? Hoe kan het dat aan de terugbetaling van de borg de voorwaarde wordt verbonden dat hij zich eerst vrijwillig moet melden bij een Poolse gevangenis? Hoe beoordeelt u dit, gelet op het feit dat, indien hij zich nu vrijwillig zou melden in Polen, de aan hem toegezegde dubbele garantie op basis van de Wet overdracht tenuitvoerlegging in strafvonnissen (WOTS)-garantie komt te vervallen, nu deze garantie immers alleen geldt na een voorafgaande overlevering op grond van een EAB? Hoe kan zijn recht daarop verzekerd worden mede in het licht van de door u bij brief van 27 juni 2011 aangekondigde beleidswijziging?<text:note text:id="ID-2012Z05241-d36e72" text:note-class="footnote"><text:note-citation text:label="2 ">2</text:note-citation><text:note-body><text:p text:style-name="ifm_p_font.normal_size.6.93pt_mt..5mm_indent.-0.1161in_mleft.0.1161in_ifm">Kamerstuk 32 500-VI, nr. 13.</text:p></text:note-body></text:note>
      </text:p>
      <text:p text:style-name="ifm_p_mt.3.76mm_ifm">Antwoord 2</text:p>
      <text:p text:style-name="ifm_p_ifm">De afwikkeling van de strafzaak in Polen is een zaak van de verdachte, zijn raadsman en de Poolse justitiële autoriteiten. Ik ken het vonnis dat tegen betrokkene is gewezen dan ook niet.</text:p>
      <text:p text:style-name="ifm_p_ifm">De garantie bedoeld in artikel 6 van de Overleveringswet, strekt ertoe dat een Nederlander die wordt overgeleverd en vervolgens wordt veroordeeld tot een onvoorwaardelijke vrijheidsstraf, kan terug keren naar Nederland om in Nederland zijn straf te ondergaan. Deze garantie wordt standaard verlangd en verkregen bij de overlevering van Nederlanders voor een strafvervolging. Het zal echter van de uitkomst van de strafzaak in het buitenland afhangen of aan die garantie uitvoering wordt gegeven. Het spreekt vanzelf dat indien de overgeleverde persoon wordt vrijgesproken de garantie zijn betekenis verliest. Hetzelfde geldt voor de situatie waarin betrokkene wordt veroordeeld tot een andere straf dan een onvoorwaardelijke vrijheidsstraf, bij voorbeeld een geldboete. Uit uw vragen begrijp ik dat de heer Hörchner tot een geldboete is veroordeeld, zodat in zijn geval de uitvoering van de in zijn zaak afgegeven garantie niet aan de orde is.</text:p>
      <text:p text:style-name="ifm_p_mt.3.76mm_ifm">Vraag 3</text:p>
      <text:p text:style-name="ifm_p_ifm">Waarom zijn deze betaalde borgsom en de uiteindelijke boete niet tegen elkaar weg te strepen? Is dit een lacune in de werking van het EAB?</text:p>
      <text:p text:style-name="ifm_p_mt.3.76mm_ifm">Antwoord 3</text:p>
      <text:p text:style-name="ifm_p_ifm">Het Kaderbesluit inzake het Europees aanhoudingsbevel en de overleveringsprocedures tussen lidstaten van de EU regelt uitsluitend de uitvaardiging van een EAB en de behandeling ervan.</text:p>
      <text:p text:style-name="ifm_p_ifm">Het bevat geen regels voor het na een overlevering te voeren strafproces of de tenuitvoerlegging van opgelegde straffen. Er bestaan geen andere regels van Europees recht die lidstaten verplichten om de tenuitvoerlegging in eigen land van opgelegde straffen op een bepaalde manier in te richten. De wijze van inning van boetes is een zaak van het nationale recht van de lidstaten. Dit geldt dus ook voor de wijze waarop Poolse autoriteiten in Polen opgelegde geldboetes innen of betaalde waarborgsommen afwikkelen.</text:p>
      <text:p text:style-name="ifm_p_mt.3.76mm_ifm">Vraag 4</text:p>
      <text:p text:style-name="ifm_p_ifm">Hoe beoordeelt u het feit dat hij ook veroordeeld wordt in de proceskosten van de strafzaak, in deze zaak € 2000?</text:p>
      <text:p text:style-name="ifm_p_mt.3.76mm_ifm">Antwoord 4</text:p>
      <text:p text:style-name="ifm_p_ifm">Polen behoort tot de landen die een regeling voor de veroordeling in proceskosten kennen. Het is de autonome bevoegdheid van een lidstaat van de EU om een dergelijke regeling te treffen.</text:p>
      <text:p text:style-name="ifm_p_mt.3.76mm_ifm">Vraag 5</text:p>
      <text:p text:style-name="ifm_p_ifm">Is het waar dat er meer Europese landen zijn die proceskosten van strafzaken, de kosten voor tolk- en vertaaldiensten en de kosten van de advocaat in rekening brengen? Zo ja, welke? Wat vindt u daarvan?</text:p>
      <text:p text:style-name="ifm_p_mt.3.76mm_ifm">Antwoord 5</text:p>
      <text:p text:style-name="ifm_p_ifm">Er zijn nog een aantal Europese landen (Denemarken, Duitsland, Italië, Oostenrijk, Portugal en Zweden) waar een veroordeling in kosten van de strafprocedure in een wettelijke regeling is vastgelegd. Zoals bekend heeft de Staatssecretaris van Veiligheid en Justitie tijdens een algemeen overleg op 31 november 2011 toegezegd een rechtsvergelijkend onderzoek te laten uitvoeren over de kosten die gemoeid zijn met een strafzaak en een veroordeling in de proceskosten in het buitenland. De resultaten van dit onderzoek worden eind van dit jaar verwacht. Wat de kosten van vertolking betreft, mogen deze op basis van artikel 6, derde lid, onderdeel e, EVRM niet in rekening worden gebracht bij de verdachte. Die bepaling spreekt immers over «free assistance of an interpreter». Deze regel wordt bevestigd in de Richtlijn nr. 2010/64/EU van het Europees Parlement en de Raad van 20 oktober 2010 betreffende het recht op vertolking en vertaling in strafprocedures (PbEU L 280), waarvan artikel 4 bepaalt dat de kosten voor vertolking en vertaling die is verstrekt op basis van de richtlijn voor rekening van de Staat komen. Ten aanzien van de kosten voor een advocaat merk ik op dat deze in beginsel voor rekening van de betrokkene komen, tenzij de betrokkene in aanmerking komt voor gefinancierde rechtsbijstand. Ik beschik niet over gegevens over nationale rechtsbijstandsregelingen.</text:p>
      <text:p text:style-name="ifm_p_mt.3.76mm_ifm">Vraag 6</text:p>
      <text:p text:style-name="ifm_p_ifm">Bent u bereid om nogmaals met uw Poolse ambtgenoot in overleg te treden over de toepassing van het EAB concrete knelpunten, zoals in de zaak van de heer Hörchner, te bespreken en op te lossen? Zo nee, waarom niet?</text:p>
      <text:p text:style-name="ifm_p_mt.3.76mm_ifm">Antwoord 6</text:p>
      <text:p text:style-name="ifm_p_ifm">Zoals ik in het antwoord op vraag 1 heb aangegeven is de behandeling en afwikkeling van de strafzaak in Polen is een zaak van de verdachte, zijn raadsman en de Poolse justitiële autoriteiten. Ik zie dan ook geen aanleiding tot overleg met de Poolse ambtgenoot over deze strafzaak.</text:p>
      <text:p text:style-name="ifm_p_mt.3.76mm_ifm">Vraag 7</text:p>
      <text:p text:style-name="ifm_p_ifm">Hoe beoordeelt u de ontwikkeling dat in steeds meer Europese landen onder druk van de bezuinigingen onder meer gekort wordt op rechtsbijstand aan verdachten, met als gevolg dat geen goede en zorgvuldige rechtsbijstand beschikbaar is voor Nederlanders die door Nederland aan deze landen worden overgeleverd, behalve wanneer de advocaat uit eigen middelen kan worden betaald?</text:p>
      <text:p text:style-name="ifm_p_mt.3.76mm_ifm">Antwoord 7</text:p>
      <text:p text:style-name="ifm_p_ifm">Ik kan slechts constateren dat in deze vraag wordt gesteld dat in andere lidstaten geen goede en zorgvuldige rechtsbijstand beschikbaar is voor Nederlanders die door Nederland aan deze landen worden overgeleverd, behalve wanneer de advocaat uit eigen middelen kan worden betaald, zonder dat dit wordt onderbouwd. Ik wijs voor de goede orde op de onderhandelingen die in Brussel worden gevoerd over een ontwerprichtlijn die ertoe strekt het recht op toegang tot een raadsman in alle lidstaten gelijk te trekken, hetgeen voor sommige lidstaten waaronder Nederland een uitbreiding ten opzichte van de huidige situatie betekent. Die richtlijn ziet ook op rechtsbijstand tijdens de overleveringsprocedure.</text:p>
      <text:p text:style-name="ifm_p_mt.3.76mm_ifm">Vraag 8</text:p>
      <text:p text:style-name="ifm_p_ifm">Bent u bereid de samenwerking met landen die de processuele rechten van verdachten onvoldoende waarborgen op te schorten? Zo nee, waarom niet?</text:p>
      <text:p text:style-name="ifm_p_mt.3.76mm_ifm">Antwoord 8</text:p>
      <text:p text:style-name="ifm_p_ifm">Neen. Ik acht de strafrechtelijke samenwerking tussen de lidstaten van de EU en met andere landen van groot belang voor de voorkoming en bestrijding van criminaliteit. Nederland heeft participeert daarin actief en doet ook zelf vaak een beroep op het buitenland om hulp. Dat zal Nederland ook blijven doen. Dit laat onverlet dat bij de samenwerking de naleving van de regels inzake een eerlijk proces een belangrijke rol spelen. Zoals in artikel 11 van de Overleveringswet is vastgelegd kan wel per zaak worden getoetst of er in die zaak een flagrante schending van fundamentele rechten van de betrokken persoon dreigt en de overlevering worden geweigerd. Een zelfde toetsing per concreet geval kan aan de orde komen bij het verlenen van rechts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over de financiële consequenties van het Europees Arrestatie Bevel en de veroordeling in de proceskosten van een strafzaak</dc:title>
    <meta:user-defined meta:name="OVERHEIDop.ParlID/DC.identifier">ah-tk-20112012-2306</meta:user-defined>
    <meta:user-defined meta:name="OVERHEIDop.vraagnummer">2012Z05241</meta:user-defined>
    <meta:user-defined meta:name="OVERHEIDop.aanhangselNummer">230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Gesthuizen over de financiële consequenties van het Europees Arrestatie Bevel en de veroordeling in de proceskosten van een strafzaak</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