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4</text:p>
      <text:p text:style-name="ifm_p_font.roman_mt.3.76mm_ifm">Vragen van het lid <text:span text:style-name="ifm_span_font.bold_ifm">Arib</text:span> (PvdA) aan de minister van Veiligheid en Justitie over <text:span text:style-name="ifm_span_font.italic_ifm">illegale prostitutie in massagesalons</text:span> (ingezonden 3 april 2012).</text:p>
      <text:p text:style-name="ifm_p_font.roman_mt.3.76mm_ifm">Antwoord van minister <text:span text:style-name="ifm_span_font.bold_ifm">Opstelten</text:span> (Veiligheid en Justitie) (ontvangen 23 april 2012).</text:p>
      <text:p text:style-name="ifm_p_mt.3.76mm_ifm">Vraag 1</text:p>
      <text:p text:style-name="ifm_p_ifm">Kent u het bericht «PvdA: Onderzoek naar illegale prostitutie in massagesalons»?<text:note text:id="ID-2012Z06776-d36e58" text:note-class="footnote"><text:note-citation text:label="1 ">1</text:note-citation><text:note-body><text:p text:style-name="ifm_p_font.normal_size.6.93pt_mt..5mm_indent.-0.1161in_mleft.0.1161in_ifm">Parool, 30 maart 2012.</text:p></text:note-body></text:note>
      </text:p>
      <text:p text:style-name="ifm_p_mt.3.76mm_ifm">Antwoord 1</text:p>
      <text:p text:style-name="ifm_p_ifm">Ja.</text:p>
      <text:p text:style-name="ifm_p_mt.3.76mm_ifm">Vraag 2</text:p>
      <text:p text:style-name="ifm_p_ifm">Kent u signalen van illegale prostitutie in massagesalons in andere steden dan Amsterdam? Zo ja, waar bestaan die signalen uit? Geven die signalen aanleiding om te veronderstellen dat er sprake is van een wijder verbreid en structureler probleem? Zo nee, bent u bereid dit te laten onderzoeken?</text:p>
      <text:p text:style-name="ifm_p_mt.3.76mm_ifm">Antwoord 2</text:p>
      <text:p text:style-name="ifm_p_ifm">Ja. Er heeft bijvoorbeeld in 2011 een controleactie plaatsgevonden bij een Chinese massagesalon in Den Haag, waarbij seksuele dienstverlening is geconstateerd. De signalen over prostitutie in massagesalons zijn voor mij reeds aanleiding geweest om een onderzoek naar mensenhandel in de Chinese beautybranche in te stellen. Dit onderzoek zal naar verwachting rond de zomer zijn afgerond.</text:p>
      <text:p text:style-name="ifm_p_mt.3.76mm_ifm">Vraag 3</text:p>
      <text:p text:style-name="ifm_p_ifm">In hoeverre veroorzaken strengere regelgeving en strakker beleid ten aan zien van prostitutie dat de illegale prostitutie zich verplaatst of uitbreidt naar andere delen van een stad of naar sectoren als massagesalons, nagelstudio’s, schoonheidssalons of sauna’s?</text:p>
      <text:p text:style-name="ifm_p_mt.3.76mm_ifm">Antwoord 3</text:p>
      <text:p text:style-name="ifm_p_ifm">Het is bekend dat bij een strikte regulering van de prostitutiebranche er een verplaatsing van prostitutie naar andere inrichtingen en locaties plaatsvindt. Om deze reden voorziet het wetsvoorstel regulering prostitutie en bestrijding misstanden seksbranche, dat thans bij de Eerste Kamer voorligt, in een zo goed mogelijk sluitend systeem waarbij niet alleen prostitutiebedrijven maar alle seksbedrijven, dus ook massagesalons waar seksuele diensten worden aangeboden, aan een vergunningplicht worden onderworpen. Indien deze bedrijven niet over een vergunning beschikken kunnen zij gesloten worden. Ook de in het wetsvoorstel voorgestelde registratieplicht voor prostituees vormt een maatregel die in dit verband van belang is. De registratieplicht in combinatie met de algehele vergunningplicht ondervangt de verschuiving naar het deel van de prostitutiebranche dat thans nog niet gereguleerd is.</text:p>
      <text:p text:style-name="ifm_p_mt.3.76mm_ifm">Vraag 4</text:p>
      <text:p text:style-name="ifm_p_ifm">Bent u bereid economische sectoren die voor een groot deel gebruikt worden voor criminele doeleinden vergunningplichtig te maken en onder het regime van de Wet bevordering integriteitsbeoordelingen door het openbaar bestuur (Wet Bibob) te brengen? Zo ja, is er aanleiding om dat voor massagesalons te doen? Zo nee, waarom niet?</text:p>
      <text:p text:style-name="ifm_p_mt.3.76mm_ifm">Antwoord 4</text:p>
      <text:p text:style-name="ifm_p_ifm">Het wetsvoorstel regulering prostitutie en bestrijding misstanden seksbranche voorziet in een vergunningplicht voor seksbedrijven. Daarmee vallen ook massagesalons en andere bedrijven, wanneer daar seksuele diensten worden aangeboden, onder de vergunningplicht van die wet. Bij de procedure in het kader van een vergunningaanvraag voor een seksbedrijf kan de Wet Bibob betrokken worden. Een vergunning kan worden geweigerd in het geval en onder de voorwaarden genoemd in artikel 3 van de Wet Bibo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Arib over illegale prostitutie in massagesalons</dc:title>
    <meta:user-defined meta:name="OVERHEIDop.ParlID/DC.identifier">ah-tk-20112012-2304</meta:user-defined>
    <meta:user-defined meta:name="OVERHEIDop.vraagnummer">2012Z06776</meta:user-defined>
    <meta:user-defined meta:name="OVERHEIDop.aanhangselNummer">2304</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I.W. Opstelten</meta:user-defined>
    <meta:user-defined meta:name="OVERHEIDop.vergaderjaar">2011-2012</meta:user-defined>
    <meta:user-defined meta:name="DCTERMS.W3CDTF/OVERHEIDop.datumOntvangst">2012-04-23</meta:user-defined>
    <meta:user-defined meta:name="OVERHEID.StatenGeneraal/DC.creator">Tweede Kamer der Staten-Generaal</meta:user-defined>
    <dc:language>nl</dc:language>
    <meta:user-defined meta:name="DCTERMS.alternative"/>
    <meta:user-defined meta:name="DC.title">Antwoord vragen Arib over illegale prostitutie in massagesalons</meta:user-defined>
    <meta:user-defined meta:name="DCTERMS.W3CDTF/DCTERMS.available">2012-04-24</meta:user-defined>
    <meta:user-defined meta:name="OVERHEIDop.publicationName">Kamervragen (Aanhangsel)</meta:user-defined>
    <meta:user-defined meta:name="OVERHEID.Organisatietype/OVERHEID.organisationType">staten generaal</meta:user-defined>
    <meta:user-defined meta:name="DCTERMS.W3CDTF/DCTERMS.issued">2012-04-23</meta:user-defined>
    <meta:user-defined meta:name="OVERHEID.TaxonomieBeleidsagenda/OVERHEID.category">Cultuur en recreatie | Organisatie en beleid</meta:user-defined>
    <meta:user-defined meta:name="OVERHEID.Informatietype/DC.type">officiële publicatie</meta:user-defined>
    <meta:user-defined meta:name="OVERHEIDop.versieInformatie"/>
  </office:meta>
</office:document-meta>
</file>