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2</text:p>
      <text:p text:style-name="ifm_p_font.roman_mt.3.76mm_ifm">Vragen van de leden <text:span text:style-name="ifm_span_font.bold_ifm">Van Klaveren</text:span>, <text:span text:style-name="ifm_span_font.bold_ifm">Van den Besselaar</text:span> en <text:span text:style-name="ifm_span_font.bold_ifm">Helder</text:span> (allen PVV) aan de ministers voor Immigratie, Integratie en Asiel en van Veiligheid en Justitie over <text:span text:style-name="ifm_span_font.italic_ifm">de Midden- en Oost-Europese misdaadgolf die over ons land trekt</text:span> (ingezonden 29 maart 2012).</text:p>
      <text:p text:style-name="ifm_p_font.roman_mt.3.76mm_ifm">Antwoord van minister <text:span text:style-name="ifm_span_font.bold_ifm">Leers</text:span> (Immigratie, Integratie en Asiel), mede namens de minister van Veiligheid en Justitie (ontvangen 23 april 2012).</text:p>
      <text:p text:style-name="ifm_p_mt.3.76mm_ifm">Vraag 1</text:p>
      <text:p text:style-name="ifm_p_ifm">Bent u bekend met het artikel «Brandend spoor van ellende door Oost-Europeanen»?<text:note text:id="ID-2012Z06472-d36e65" text:note-class="footnote"><text:note-citation text:label="1 ">1</text:note-citation><text:note-body><text:p text:style-name="ifm_p_font.normal_size.6.93pt_mt..5mm_indent.-0.1161in_mleft.0.1161in_ifm">De Telegraaf, 28 maart 2012.</text:p></text:note-body></text:note>
      </text:p>
      <text:p text:style-name="ifm_p_mt.3.76mm_ifm">Antwoord 1</text:p>
      <text:p text:style-name="ifm_p_ifm">Ja.</text:p>
      <text:p text:style-name="ifm_p_mt.3.76mm_ifm">Vraag 2</text:p>
      <text:p text:style-name="ifm_p_ifm">Deelt u de visie van de aangehaalde agent dat «het opengooien van de landsgrezen» getuigt van een «onnozele en goedgelovige» politiek? Zo neen, hoe duidt u de oorzaak van de Midden- en Oost-Europese criminaliteitsgolf in ons land dan?</text:p>
      <text:p text:style-name="ifm_p_mt.3.76mm_ifm">Antwoord 2</text:p>
      <text:p text:style-name="ifm_p_ifm">Nee, ik deel deze visie niet. Graag verwijs ik naar de antwoorden, die de staatssecretaris van Buitenlandse Zaken mede namens de minister van Veiligheid en Justitie heeft gegeven, op vragen van de leden Dijkhoff en Hennis-Plasschaert van uw Kamer (ingezonden 2 maart 2012, kenmerk 2012Z03941, <text:span text:style-name="ifm_span_font.bold_ifm">zie ook Aanhangsel Handelingen, vergaderjaar 2011–2012, nr. 
         
            </text:span><text:span text:style-name="ifm_span_font.bold_ifm">1954</text:span><text:span text:style-name="ifm_span_font.bold_ifm">)</text:span>.</text:p>
      <text:p text:style-name="ifm_p_ifm">Het vrije verkeer van personen binnen de EU heeft ervoor gezorgd dat migranten de afgelopen jaren konden bijdragen aan de groei van de Nederlandse economie. Zij werken veelal in sectoren met moeilijk vervulbare vacatures. Ook in de toekomst vervullen zij een rol voor ons bedrijfsleven. Er kleven echter ook nadelige effecten aan het vrije verkeer van personen. Criminelen, waaronder personen uit Midden- en Oost Europa, kunnen makkelijker in andere EU-landen opereren. Het kabinet heeft daarom maatregelen genomen om criminaliteit die gepleegd wordt door mobiele bendes uit Midden- en Oost Europa te bestrijden en te voorkomen. Ik verwijs kortheidshalve naar de brief van de minister van Veiligheid en Justitie van 7 maart 2012 (TK 2011–2012, 29 911, nr. 62) en zijn mede namens mij verzonden brief van 26 maart 2012 (TK 2011–2012, 29 911, nr. 64).</text:p>
      <text:p text:style-name="ifm_p_mt.3.76mm_ifm">Vraag 3</text:p>
      <text:p text:style-name="ifm_p_ifm">Bent u bereid, gezien de stijging met 36% van het aantal Midden- en Oost-Europese verdachten van criminaliteit sinds 2002, rovende Oost-Europese bendes die jaarlijks verantwoordelijk zijn voor tienduizenden winkeldiefstallen en skimming door Roemeense criminelen, hetgeen vorig jaar meer dan 12 miljoen euro kostte (cijfers KLPD), een aparte korpschef met de portefeuille Midden- en Oost-Europese misdaad aan te stellen? Zo neen, waarom niet?</text:p>
      <text:p text:style-name="ifm_p_mt.3.76mm_ifm">Antwoord 3</text:p>
      <text:p text:style-name="ifm_p_ifm">In de brief aan uw Kamer van 26 maart jongstleden over mobiele bendes uit Midden- en Oost-Europa is uiteengezet wat de aard en omvang zijn van deze mobiele bendes, welke maatregelen er zijn genomen en welke (Europese) instrumenten ter beschikking (komen te) staan om de samenwerking met andere Europese lidstaten te versterken. Een aparte korpschef is daarbij niet nodig en past bovendien niet in de systematiek van de Nationale Politie. De (enige) korpschef daarvan zal voor alle politietaken verantwoordelijk zijn, dus ook voor dit onderwerp.</text:p>
      <text:p text:style-name="ifm_p_mt.3.76mm_ifm">Vraag 4</text:p>
      <text:p text:style-name="ifm_p_ifm">Deelt u de visie dat de meest effectieve wijze om Midden- en Oost-Europese criminelen aan te pakken, uitzetting en een toegangsverbod tot ons land is? Zo neen, waarom niet?</text:p>
      <text:p text:style-name="ifm_p_mt.3.76mm_ifm">Antwoord 4</text:p>
      <text:p text:style-name="ifm_p_ifm">Een effectieve aanpak van criminelen uit Midden- en Oost-Europa vergt preventieve maatregelen en de inzet van strafrechtelijke en vreemdelingrechtelijke instrumenten. Uit de eerdergenoemde brief van 26 maart jongstleden blijkt dat daaraan volop wordt gewerkt. Bij het inzetten van strafrechtelijke en vreemdelingrechtelijke instrumenten is Europese samenwerking cruciaal. De minister van Veiligheid en Justitie maakt zich in Europa dan ook sterk voor een effectieve aanpak van de problematiek.</text:p>
      <text:p text:style-name="ifm_p_ifm">Verder biedt de Vreemdelingenwet mij de mogelijkheid om criminele EU-burgers ongewenst te verklaren. Vorig jaar zijn 230 EU-burgers ongewenst verklaard, waaronder 60 Polen, 50 Roemen en 20 Litouwers. Het aanpakken van criminele vreemdelingen, waaronder criminele EU-burgers, en het verzorgen van een effectief terugkeerbeleid zijn en blijven onverkorte prioriteiten van het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Klaveren, Van den Besselaar en Helder over de Midden- en Oost-Europese misdaadgolf die over ons land trekt</dc:title>
    <meta:user-defined meta:name="OVERHEIDop.ParlID/DC.identifier">ah-tk-20112012-2302</meta:user-defined>
    <meta:user-defined meta:name="OVERHEIDop.vraagnummer">2012Z06472</meta:user-defined>
    <meta:user-defined meta:name="OVERHEIDop.aanhangselNummer">2302</meta:user-defined>
    <meta:user-defined meta:name="OVERHEIDop.AanhangselTypen/DC.type">Antwoord</meta:user-defined>
    <meta:user-defined meta:name="OVERHEIDop.Parlementair/DC.type">Aanhangsel van de Handelingen</meta:user-defined>
    <meta:user-defined meta:name="OVERHEIDop.indiener">I.H.C. van den Besselaar</meta:user-defined>
    <meta:user-defined meta:name="OVERHEIDop.indiener">L.M.J.S. Helder</meta:user-defined>
    <meta:user-defined meta:name="OVERHEIDop.indiener">J.J. van Klaveren</meta:user-defined>
    <meta:user-defined meta:name="OVERHEIDop.ontvanger">G.B.M. Leers</meta:user-defined>
    <meta:user-defined meta:name="OVERHEIDop.vergaderjaar">2011-2012</meta:user-defined>
    <meta:user-defined meta:name="DCTERMS.W3CDTF/OVERHEIDop.datumOntvangst">2012-04-23</meta:user-defined>
    <meta:user-defined meta:name="OVERHEID.StatenGeneraal/DC.creator">Tweede Kamer der Staten-Generaal</meta:user-defined>
    <dc:language>nl</dc:language>
    <meta:user-defined meta:name="DCTERMS.alternative"/>
    <meta:user-defined meta:name="DC.title">Antwoord vragen Van Klaveren, Van den Besselaar en Helder over de Midden- en Oost-Europese misdaadgolf die over ons land trekt</meta:user-defined>
    <meta:user-defined meta:name="DCTERMS.W3CDTF/DCTERMS.available">2012-04-24</meta:user-defined>
    <meta:user-defined meta:name="OVERHEIDop.publicationName">Kamervragen (Aanhangsel)</meta:user-defined>
    <meta:user-defined meta:name="OVERHEID.Organisatietype/OVERHEID.organisationType">staten generaal</meta:user-defined>
    <meta:user-defined meta:name="DCTERMS.W3CDTF/DCTERMS.issued">2012-04-23</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