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Van Raak</text:span> (SP) aan de ministers van Binnenlandse Zaken en Koninkrijksrelaties en van Economische Zaken, Landbouw en Innovatie over <text:span text:style-name="ifm_span_font.italic_ifm">de raffinaderij op Aruba</text:span> (ingezonden 26 maart 2012).</text:p>
      <text:p text:style-name="ifm_p_font.roman_mt.3.76mm_ifm">Antwoord van minister <text:span text:style-name="ifm_span_font.bold_ifm">Spies</text:span> (Binnenlandse Zaken en Koninkrijksrelaties), mede namens de minister van Economische Zaken, Landbouw en Innovatie (ontvangen 23 april 2012).</text:p>
      <text:p text:style-name="ifm_p_mt.3.76mm_ifm">Vraag 1</text:p>
      <text:p text:style-name="ifm_p_ifm">Bent u op de hoogte van de mogelijke sluiting van de raffinaderij op Aruba en de activiteiten van de regering van Aruba om de raffinaderij alsnog open te houden?<text:note text:id="ID-2012Z06089-d36e59" text:note-class="footnote"><text:note-citation text:label="1 ">1</text:note-citation><text:note-body><text:p text:style-name="ifm_p_font.normal_size.6.93pt_mt..5mm_indent.-0.1161in_mleft.0.1161in_ifm"> «PetroChina toont nog interesse», Antilliaans Dagblad, 22 maart 2012.</text:p></text:note-body></text:note>
      </text:p>
      <text:p text:style-name="ifm_p_mt.3.76mm_ifm">Antwoord 1</text:p>
      <text:p text:style-name="ifm_p_ifm">Ja.</text:p>
      <text:p text:style-name="ifm_p_mt.3.76mm_ifm">Vraag 2</text:p>
      <text:p text:style-name="ifm_p_ifm">Bent u op de hoogte van het feit dat Aruba als eerste land binnen het Koninkrijk een visie op de toekomst van het Koninkrijk heeft opgesteld, waarin het voorstel is gedaan dat de landen binnen het Koninkrijk elkaar op voet van gelijkwaardigheid ondersteunen?</text:p>
      <text:p text:style-name="ifm_p_mt.3.76mm_ifm">Antwoord 2</text:p>
      <text:p text:style-name="ifm_p_ifm">Ja.</text:p>
      <text:p text:style-name="ifm_p_mt.3.76mm_ifm">Vraag 3</text:p>
      <text:p text:style-name="ifm_p_ifm">Bent u op de hoogte van de activiteiten van de Arubaanse regering om bedrijven en instellingen in Nederland, waaronder TNO, naar Aruba te halen en hen te helpen om voet aan de grond te krijgen in de Latijns-Amerikaanse landen?</text:p>
      <text:p text:style-name="ifm_p_mt.3.76mm_ifm">Antwoord 3</text:p>
      <text:p text:style-name="ifm_p_ifm">Ja.</text:p>
      <text:p text:style-name="ifm_p_mt.3.76mm_ifm">Vraag 4</text:p>
      <text:p text:style-name="ifm_p_ifm">Op welke manier ondersteunt u op dit moment de regering van Aruba in haar streven om de raffinaderij open te houden?</text:p>
      <text:p text:style-name="ifm_p_mt.3.76mm_ifm">Antwoord 4</text:p>
      <text:p text:style-name="ifm_p_ifm">Nederland is voortdurend met de overheid van Aruba in contact aangaande de raffinaderij. Als land binnen het Koninkrijk is Aruba primair verantwoordelijk voor haar eigen economisch beleid. De inspanningen van de regering van Aruba om de raffinaderij open te houden sluiten aan bij deze eigen verantwoordelijkheid. Het Koninkrijk kan op bepaalde gebieden een belangrijke rol spelen in de ondersteuning van de Arubaanse regering. Daarbij gaat het wat betreft de raffinaderij primair om de contacten die het ministerie van Buitenlandse Zaken (BZ) heeft met relevante partners.</text:p>
      <text:p text:style-name="ifm_p_ifm">Ook het Nederlandse ministerie van Economische Zaken, Landbouw en Innovatie (EL&amp;I) ondersteunt Aruba waar mogelijk op het vlak van economische diplomatie, ook waar het gaat om de raffinaderij. Aruba kan gebruik maken van het diplomatieke netwerk in Zuid Amerika en elders in de wereld, wordt door het ministerie van EL&amp;I met beleidsmatige adviezen ondersteund en neemt deel aan Nederlandse handelsmissies in Zuid-Amerika, zoals recentelijk naar Brazilië. Bovendien worden handelsmissies vanuit Aruba ook ondersteund door EL&amp;I en BZ. Ook bevordert Nederland de economische betrekkingen tussen Aruba en Europa door Aruba als spil te positioneren in de economische diplomatie tussen Europa en Zuid-Amerika en Aruba te betrekken in handelsbevorderende activiteiten.</text:p>
      <text:p text:style-name="ifm_p_mt.3.76mm_ifm">Vraag 5</text:p>
      <text:p text:style-name="ifm_p_ifm">Bent u bereid contact op te nemen met de regering van Aruba en afspraken te maken voor verdere samenwerking?</text:p>
      <text:p text:style-name="ifm_p_mt.3.76mm_ifm">Antwoord 5</text:p>
      <text:p text:style-name="ifm_p_ifm">Ik heb de minister-president van Aruba verdere steun toegezegd bij de pogingen de raffinaderij te behouden, dan wel in adviserende zin Aruba bij te staan bij de sociaaleconomische problematiek die de stillegging met zich mee brengt.</text:p>
      <text:p text:style-name="ifm_p_ifm">Op 27 oktober 2011 zijn er reeds afspraken voor verdere samenwerking tussen Aruba en Nederland gemaakt. Minister-president Eman en toenmalig minister Donner hebben toen een samenwerkingsprotocol Aruba – Nederland ondertekend. Doel van het protocol is om een nieuwe impuls te geven aan de samenwerking tussen Nederland en Aruba, op basis van een gelijkwaardige relatie en onderling vertrouwen. In het samenwerkingsprotocol wordt prioriteit gegeven aan de ontwikkeling van een gestructureerde samenwerking op het terrein van handel en economie; hiertoe wordt gezamenlijk een economisch plan ontwikkeld betreffende het handelsverkeer tussen Europa en Zuid- en Midden-Amerika.</text:p>
      <text:p text:style-name="ifm_p_ifm">Tevens is er tijdens de Koninkrijksconferentie van december 2011 vastgesteld dat er een brede werkgroep wordt opgericht die zich in algemene zin zal buigen over de samenwerking binnen het Koninkrijk. Tijdens de Koninkrijksconferentie 2012, die eind augustus zal plaatsvinden, zullen de resultate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Raak over de raffinaderij op Aruba</dc:title>
    <meta:user-defined meta:name="OVERHEIDop.ParlID/DC.identifier">ah-tk-20112012-2300</meta:user-defined>
    <meta:user-defined meta:name="OVERHEIDop.vraagnummer">2012Z06089</meta:user-defined>
    <meta:user-defined meta:name="OVERHEIDop.aanhangselNummer">230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Van Raak over de raffinaderij op Aruba</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Economie | Industr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