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Bontes</text:span> (PVV) aan de minister van Veiligheid en Justitie over <text:span text:style-name="ifm_span_font.italic_ifm">advocaten die blind blijven voor verdachte transacties</text:span> (ingezonden 23 maart 2012).</text:p>
      <text:p text:style-name="ifm_p_font.roman_mt.3.76mm_ifm">Antwoord van staatssecretaris <text:span text:style-name="ifm_span_font.bold_ifm">Teeven</text:span> (Veiligheid en Justitie) (ontvangen 23 april 2012) Zie ook Aanhangsel Handelingen, vergaderjaar 2011–2012, nr. 2201.</text:p>
      <text:p text:style-name="ifm_p_mt.3.76mm_ifm">Vraag 1</text:p>
      <text:p text:style-name="ifm_p_ifm">Kent u het bericht «Advocaten blijven blind voor verdachte transacties»?<text:note text:id="ID-2012Z06007-d36e58" text:note-class="footnote"><text:note-citation text:label="1 ">1</text:note-citation><text:note-body><text:p text:style-name="ifm_p_font.normal_size.6.93pt_mt..5mm_indent.-0.1161in_mleft.0.1161in_ifm">
               http://digikrant.fd.nl/20120322/public/
            </text:p></text:note-body></text:note>
      </text:p>
      <text:p text:style-name="ifm_p_mt.3.76mm_ifm">Antwoord 1</text:p>
      <text:p text:style-name="ifm_p_ifm">Ja.</text:p>
      <text:p text:style-name="ifm_p_mt.3.76mm_ifm">Vraag 2</text:p>
      <text:p text:style-name="ifm_p_ifm">Deelt u de mening dat het niet melden van ongebruikelijke transacties door advocaten de schijn van betrokkenheid bij witwaspraktijken in de hand werkt? Zo nee, waarom niet?</text:p>
      <text:p text:style-name="ifm_p_mt.3.76mm_ifm">Antwoord 2</text:p>
      <text:p text:style-name="ifm_p_ifm">Het enkele feit dat advocaten minder ongebruikelijke transacties melden dan andere juridische beroepsgroepen, zegt niets over betrokkenheid bij witwastransacties. Hierbij moet in de beschouwing worden betrokken dat voor juridische beroepsgroepen op grond van de Wet ter voorkoming van witwassen en financieren van terrorisme (WWFT) een beperkte meldingsplicht geldt in vergelijking met bijvoorbeeld financiële instellingen. De meldingsplicht geldt slechts voor enkele activiteiten van advocaten, bijvoorbeeld met betrekking tot de aankoop van vastgoed (vgl. artikel 1, eerste lid, onderdeel a, onder 12°, WWFT). Advocaten zijn verder niet meldingsplichtig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art. 1, tweede lid, WWFT).</text:p>
      <text:p text:style-name="ifm_p_mt.3.76mm_ifm">Vraag 3</text:p>
      <text:p text:style-name="ifm_p_ifm">Bent u bereid maatregelen te treffen tegen advocaten die laks zijn geweest bij het melden van ongebruikelijke transacties? Zo nee, waarom niet?</text:p>
      <text:p text:style-name="ifm_p_mt.3.76mm_ifm">Antwoord 3</text:p>
      <text:p text:style-name="ifm_p_ifm">Niet de Minister van Veiligheid en Justitie, maar het Bureau Financieel Toezicht (BFT) houdt toezicht op de naleving van de meldingsplicht door de advocatuur. De Nederlandse Orde van Advocaten heeft de bevoegdheid om naar aanleiding van onderzoek door het BFT tuchtrechtelijke sancties op te leggen. Bovendien is het niet melden van een ongebruikelijke transactie strafbaar op grond van artikel 1, onder 2°, van de WED. De toezichthouder kan hiervan aangifte doen bij het Openbaar Ministerie. Politie en Ppenbaar Ministerie kunnen ook op eigen initiatief een overtreding van de WWFT onderzoeken.</text:p>
      <text:p text:style-name="ifm_p_mt.3.76mm_ifm">Vraag 4 en 5</text:p>
      <text:p text:style-name="ifm_p_ifm">Deelt u de mening dat het toezicht door de Nederlandse Orde van Advocaten op de meldingsplicht van advocaten niet afdoende is? Zo nee, waarom niet?</text:p>
      <text:p text:style-name="ifm_p_ifm">Ziet u in deze berichtgeving aanleiding om maatregelen te treffen en ziet u hier ook een rol in weggelegd voor het Bureau Financieel Toezicht? Zo nee, waarom niet?</text:p>
      <text:p text:style-name="ifm_p_mt.3.76mm_ifm">Antwoord 4 en 5</text:p>
      <text:p text:style-name="ifm_p_ifm">Het kabinet acht het bestaande toezicht op de naleving van de WWFT door advocaten niet toereikend. Daarom heb ik onlangs een nota van wijziging op het wijzigingsvoorstel van de Advocatenwet, dat thans bij uw Kamer aanhangig is (kamerstukken II, vergaderjaar 2010–2011, 32 382, nrs 2–9), ter advisering voorgelegd aan de Raad van State. Nadat de Raad van State advies heeft uitgebracht zal de betreffende nota van wijziging aan uw Kamer worden gezonden. In de nota worden de overwegingen en voorgestelde maatregelen nader toegelicht. Deze maatregelen hangen nauw samen met het concept-wetsvoorstel tot wijziging van de WWFT, dat eerdaags bij uw Kamer zal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ntes over advocaten die blind blijven voor verdachte transacties</dc:title>
    <meta:user-defined meta:name="OVERHEIDop.ParlID/DC.identifier">ah-tk-20112012-2299</meta:user-defined>
    <meta:user-defined meta:name="OVERHEIDop.vraagnummer">2012Z06007</meta:user-defined>
    <meta:user-defined meta:name="OVERHEIDop.aanhangselNummer">229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F. Teeven</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Bontes over advocaten die blind blijven voor verdachte transacties</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