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2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8</text:p>
      <text:p text:style-name="ifm_p_font.roman_mt.3.76mm_ifm">Vragen van het lid <text:span text:style-name="ifm_span_font.bold_ifm">Dikkers</text:span> (PvdA) aan de ministers van Economische Zaken, Landbouw en Innovatie en van Infrastructuur en Milieu over <text:span text:style-name="ifm_span_font.italic_ifm">het bericht dat kantoren vaak energiezuiniger kunnen</text:span>. (ingezonden 23 maart 2012).</text:p>
      <text:p text:style-name="ifm_p_font.roman_mt.3.76mm_ifm">Antwoord van minister <text:span text:style-name="ifm_span_font.bold_ifm">Spies</text:span> (Binnenlandse Zaken en Koninkrijksrelaties) (ontvangen 23 april 2012).</text:p>
      <text:p text:style-name="ifm_p_mt.3.76mm_ifm">Vraag 1</text:p>
      <text:p text:style-name="ifm_p_ifm">Kent u het bericht «Kantoren kunnen vaak energiezuiniger»?<text:note text:id="ID-2012Z06004-d36e58" text:note-class="footnote"><text:note-citation text:label="1 ">1</text:note-citation><text:note-body><text:p text:style-name="ifm_p_font.normal_size.6.93pt_mt..5mm_indent.-0.1161in_mleft.0.1161in_ifm">
               http://nos.nl/video/353378-kantoren-kunnen-vaak-energiezuiniger.html
            </text:p></text:note-body></text:note>
      </text:p>
      <text:p text:style-name="ifm_p_mt.3.76mm_ifm">Antwoord 1</text:p>
      <text:p text:style-name="ifm_p_ifm">Ja.</text:p>
      <text:p text:style-name="ifm_p_mt.3.76mm_ifm">Vraag 2</text:p>
      <text:p text:style-name="ifm_p_ifm">Klopt het dat veel, met name energiezuinige, kantoren onnodig veel energie verspillen door verkeerd gebruik? Zo ja, bent u bereid om met de eigenaren en gebruikers in gesprek te gaan om dit gedrag aan te pakken?</text:p>
      <text:p text:style-name="ifm_p_mt.3.76mm_ifm">Antwoord 2</text:p>
      <text:p text:style-name="ifm_p_ifm">De stelling dat veel, met name energiezuinige, kantoren onnodig veel energie verspillen door verkeerd gebruik, is gebaseerd op een onderzoek van Jones Lang LaSalle<text:note text:id="ID-2298-d36e67" text:note-class="footnote"><text:note-citation text:label="2 ">2</text:note-citation><text:note-body><text:p text:style-name="ifm_p_font.normal_size.6.93pt_mt..5mm_indent.-0.1161in_mleft.0.1161in_ifm"> On.point, Nederlandse benchmark voor servicekosten van kantoren. Jones Lang LaSalle, 2012.</text:p></text:note-body></text:note>. Dit onderzoek is gebaseerd op een relatief kleine steekproef met slechts 24 gebouwen met een groen label (A,B of C-label). Echt duurzame kantoren met een A++ label komen voor zover mij bekend niet voor in het onderzoek.</text:p>
      <text:p text:style-name="ifm_p_ifm">In het onderzoek wordt ten onrechte geen onderscheid gemaakt tussen het energiegebruik van het gebouw voor verwarming, ventilatie, koeling en verlichting enerzijds en het persoonsgebonden energiegebruik door stekkerapparatuur als computers en printers anderzijds. Zeker in moderne, intensief gebruikte kantoren is dit persoonsgebonden energiegebruik aanzienlijk. Voorts geven de onderzoekers aan dat in nieuwere kantoren met een groen label het serviceniveau hoger is en vaker gebruik wordt gemaakt van hoogwaardige voorzieningen. Uit onderzoek is bekend dat betere ventilatie, verwarming en koeling leiden tot een hogere productiviteit. Dit is in het onderzoek niet meegewogen. Tenslotte melden de onderzoekers ook een hogere bezettingsgraad in kantoren met een groen label. Dit maakt dat het energiegebruik weliswaar per m<text:span text:style-name="ifm_span_font.superscript_ifm">2</text:span> iets toeneemt, maar per medewerker daalt. Ook dit is in het onderzoek niet meegewogen.</text:p>
      <text:p text:style-name="ifm_p_ifm">Op basis van het voorgaande geeft het genoemde onderzoek weinig basis om uitspraken te kunnen doen over het werkelijke energiegebruik van kantoorgebouwen</text:p>
      <text:p text:style-name="ifm_p_mt.3.76mm_ifm">Vraag 3</text:p>
      <text:p text:style-name="ifm_p_ifm">Doet dit probleem zich ook voor bij overheidsgebouwen? Welke besparing is hier financieel en energietechnisch te halen? Wat gaat u doen om deze besparing daadwerkelijk te realiseren?</text:p>
      <text:p text:style-name="ifm_p_mt.3.76mm_ifm">Antwoord 3</text:p>
      <text:p text:style-name="ifm_p_ifm">Zoals bij vraag 2 is aangegeven, is er op basis van dit onderzoek van Jones Lang LaSalle geen uitspraak te doen over het werkelijke energieverbruik van kantoorgebouwen. Door de Rijksgebouwendienst is reeds enkele jaren geleden geconstateerd dat er structureel te veel energie wordt verbruikt door onvoldoende aandacht aan de goede werking van klimaatinstallaties, onder andere door onjuist gebruik daarvan. Daarom is gestart met een programma waarbij dit wordt verbeterd en verzek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kkers over het bericht dat kantoren vaak energiezuiniger kunnen</dc:title>
    <meta:user-defined meta:name="OVERHEIDop.ParlID/DC.identifier">ah-tk-20112012-2298</meta:user-defined>
    <meta:user-defined meta:name="OVERHEIDop.vraagnummer">2012Z06004</meta:user-defined>
    <meta:user-defined meta:name="OVERHEIDop.aanhangselNummer">2298</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J.W.E. Spies</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Dikkers over het bericht dat kantoren vaak energiezuiniger kunnen</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Economie | Bouwnijverheid</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