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Groot</text:span> (PvdA) aan de staatssecretaris van Financiën over <text:span text:style-name="ifm_span_font.italic_ifm">de belastingopbrengsten op de BES-eilanden</text:span> (ingezonden 21 maart 2012).</text:p>
      <text:p text:style-name="ifm_p_font.roman_mt.3.76mm_ifm">Antwoord van staatssecretaris <text:span text:style-name="ifm_span_font.bold_ifm">Weekers</text:span> (Financiën) (ontvangen 23 april 2012).</text:p>
      <text:p text:style-name="ifm_p_mt.3.76mm_ifm">Vraag 1</text:p>
      <text:p text:style-name="ifm_p_ifm">Kent u het bericht «Eilanden lopen weg»?<text:note text:id="n1" text:note-class="footnote"><text:note-citation text:label="1 ">1</text:note-citation><text:note-body><text:p text:style-name="ifm_p_font.normal_size.6.93pt_mt..5mm_indent.-0.1161in_mleft.0.1161in_ifm">Antilliaans Dagblad, 17 maart 2012.</text:p></text:note-body></text:note>
      </text:p>
      <text:p text:style-name="ifm_p_mt.3.76mm_ifm">Antwoord 1</text:p>
      <text:p text:style-name="ifm_p_ifm">Ja.</text:p>
      <text:p text:style-name="ifm_p_mt.3.76mm_ifm">Vraag 2</text:p>
      <text:p text:style-name="ifm_p_ifm">Is het waar dat van de zijde van het ministerie van Financiën is geweigerd de vertegenwoordigers van de BES-eilanden informatie te geven over de vermoedelijke belastinginkomsten op de BES-eilanden?  Zo ja, waarom is dat gebeurd?</text:p>
      <text:p text:style-name="ifm_p_mt.3.76mm_ifm">Antwoord 2</text:p>
      <text:p text:style-name="ifm_p_ifm">Nee. De gevraagde informatie over de opbrengst over het jaar 2011 van de rijksbelastingen op Caribisch Nederland is nog niet beschikbaar. Van een weigering om de desbetreffende informatie aan de vertegenwoordigers van de BES-eilanden ter beschikking te stellen is dan ook geen sprake. Op 23 maart jl. heb ik een afschrift van mijn brief aan de eilandbesturen van Bonaire, Sint Eustatius en Saba aan de vaste commissie voor Financiën en de vaste commissie voor Koninkrijksrelaties gestuurd<text:note text:id="ID-2296-d36e67" text:note-class="footnote"><text:note-citation text:label="2 ">2</text:note-citation><text:note-body><text:p text:style-name="ifm_p_font.normal_size.6.93pt_mt..5mm_indent.-0.1161in_mleft.0.1161in_ifm">
               http://www.rijksoverheid.nl/ministeries/fin/documenten-en-publicaties/brieven/2012/03/23/brief-over-overleg-met-caribisch-nederland-rond-rijksbelastingen.html.</text:p></text:note-body></text:note>. In deze brief wordt toegelicht waarom de informatie over te totaalopbrengst nog niet beschikbaar is.</text:p>
      <text:p text:style-name="ifm_p_mt.3.76mm_ifm">Vraag 3 en 4</text:p>
      <text:p text:style-name="ifm_p_ifm">Hoeveel bedroegen de belastinginkomsten op de BES-eilanden in de jaren 2009, 2010 en 2011?</text:p>
      <text:p text:style-name="ifm_p_ifm">Indien de cijfers over het jaar 2011 nog niet definitief zijn, tussen welke brandbreedtes zullen de opbrengsten vermoedelijk liggen?</text:p>
      <text:p text:style-name="ifm_p_mt.3.76mm_ifm">Antwoord 3 en 4</text:p>
      <text:p text:style-name="ifm_p_ifm">Zoals hiervoor opgemerkt zijn de gegevens omtrent de totaalopbrengst van de rijksbelastingen over 2011 op Caribisch Nederland nog niet beschikbaar. Op basis van voorlopige gegevens bestaat op dit moment de verwachting dat de totale belastingopbrengst over 2011 binnen een bandbreedte van 50 à 65 mln USD zal liggen. Zodra de definitieve gegevens over de totaalopbrengst beschikbaar zijn zal ik de Tweede Kamer en de eilandbesturen van Caribisch Nederland hierover informeren. Vanwege de per 10 oktober 2010 doorgevoerde staatkundige herziening van het Koninkrijk zijn op dit moment ook nog geen definitieve gegevens beschikbaar over de belastingopbrengst op de Caribisch Nederlandse eilanden over 2009 en 2010 omdat deze eilanden tot de hiervoor genoemde datum onderdeel uitmaakten van het land Nederlandse Antillen.</text:p>
      <text:p text:style-name="ifm_p_mt.3.76mm_ifm">Vraag 5</text:p>
      <text:p text:style-name="ifm_p_ifm">Wat was de gewenste opbrengst van de belastingen in 2011, waarop de tarieven waren gebaseerd?</text:p>
      <text:p text:style-name="ifm_p_mt.3.76mm_ifm">Antwoord 5</text:p>
      <text:p text:style-name="ifm_p_ifm">Bij het bepalen van de tarieven en de grondslagen van het nieuwe belastingstelsel voor Caribisch Nederland is er van uitgegaan dat het nieuwe stelsel macro ongeveer hetzelfde bedrag zou moeten opleveren als het bedrag dat het oude Nederlands Antilliaanse belastingstelsel op de drie eilanden van Caribisch Nederland genereerde (USD 52 miljoen op jaarbasis). Deze raming is opgenomen in de brief van 17 augustus 2010 die de minister van Financiën als onderdeel van de parlementaire behandeling van de Belastingwet BES naar de Tweede Kamer heeft gestuurd (Kamerstukken II, 2009/10, 32 189, nr. 13, blz. 8). Zoals ik onder meer tijdens het algemeen overleg over het fiscale stelsel van Caribisch Nederland op 14 september 2011 heb opgemerkt, zal bij de vergelijking van de opbrengst van het nieuwe belastingstelsel over 2011 met de hiervoor bedoelde raming nog wel rekening moeten worden gehouden met de invloed van de inflatie.</text:p>
      <text:p text:style-name="ifm_p_mt.3.76mm_ifm">Vraag 6</text:p>
      <text:p text:style-name="ifm_p_ifm">Welke kwalitatieve verschillen in belastingheffing doen zich voor tussen de drie eilanden?</text:p>
      <text:p text:style-name="ifm_p_mt.3.76mm_ifm">Antwoord 6</text:p>
      <text:p text:style-name="ifm_p_ifm">Voor de drie eilanden van Caribisch Nederland geldt in beginsel één belastingstelsel dat voor elk van de eilanden zo veel mogelijk gelijk is. Omdat het oude Nederlands Antilliaanse belastingstelsel voor Sint Eustatius en Saba op onderdelen verschilde van dat voor Bonaire, bestaan er binnen het nieuwe fiscale stelsel van Caribisch Nederland wel enkele verschillen tussen de bovenwindse eilanden en Bonaire.</text:p>
      <text:p text:style-name="ifm_p_ifm">Het tarief van de Algemene bestedingsbelasting (ABB) op Sint Eustatius en Saba is 2%-punt lager dan het tarief van de ABB op Bonaire;</text:p>
      <text:p text:style-name="ifm_p_ifm">Het bijzondere ABB-tarief voor personenauto’s op Sint Eustatius en Saba wijkt af van het tarief op Bonaire;</text:p>
      <text:p text:style-name="ifm_p_ifm">Op Sint Eustatius en Saba wordt geen accijns op alcohol en tabak geheven, op Bonaire wel;</text:p>
      <text:p text:style-name="ifm_p_ifm">Op Bonaire is het tarief van de benzine accijns hoger dan op Sint Eustatius en Sa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oot over de belastingopbrengsten op de BES eilanden</dc:title>
    <meta:user-defined meta:name="OVERHEIDop.ParlID/DC.identifier">ah-tk-20112012-2296</meta:user-defined>
    <meta:user-defined meta:name="OVERHEIDop.vraagnummer">2012Z05724</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Groot over de belastingopbrengsten op de BES eilanden</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