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4</text:p>
      <text:p text:style-name="ifm_p_font.roman_mt.3.76mm_ifm">Vragen van de leden <text:span text:style-name="ifm_span_font.bold_ifm">Arib</text:span> en <text:span text:style-name="ifm_span_font.bold_ifm">Timmermans</text:span> (beiden PvdA) aan de ministers van Veiligheid en Justitie en van Buitenlandse Zaken over <text:span text:style-name="ifm_span_font.italic_ifm">de zelfmoord van het 16-jarige Marokkaanse meisje Amina Filali</text:span> (ingezonden 19 maart 2012).</text:p>
      <text:p text:style-name="ifm_p_font.roman_mt.3.76mm_ifm">Antwoord van minister <text:span text:style-name="ifm_span_font.bold_ifm">Rosenthal</text:span> (Buitenlandse Zaken), mede namens de minister van Veiligheid en Justitie (ontvangen 23 april 2012).</text:p>
      <text:p text:style-name="ifm_p_mt.3.76mm_ifm">Vraag 1</text:p>
      <text:p text:style-name="ifm_p_ifm">Kent u het bericht «Zelfmoord na huwelijk met verkrachter»?<text:note text:id="ID-2012Z05522-d36e65" text:note-class="footnote"><text:note-citation text:label="1 ">1</text:note-citation><text:note-body><text:p text:style-name="ifm_p_font.normal_size.6.93pt_mt..5mm_indent.-0.1161in_mleft.0.1161in_ifm">Volkskrant, 15 maart 2012.</text:p></text:note-body></text:note>
      </text:p>
      <text:p text:style-name="ifm_p_mt.3.76mm_ifm">Antwoord 1</text:p>
      <text:p text:style-name="ifm_p_ifm">Ja.</text:p>
      <text:p text:style-name="ifm_p_mt.3.76mm_ifm">Vraag 2</text:p>
      <text:p text:style-name="ifm_p_ifm">Kent u de inhoud van artikel 475 van het Marokkaanse Wetboek van Strafrecht? Deelt u de mening dat op grond van dit artikel verkrachters worden beschermd en slachtoffers van verkrachting juist niet? Zo ja, deelt u dan ook de mening dat hierdoor de rechten van vrouwen, zoals die bekend zijn uit internationale verdragen, ernstig geschonden kunnen worden?</text:p>
      <text:p text:style-name="ifm_p_mt.3.76mm_ifm">Antwoord 2</text:p>
      <text:p text:style-name="ifm_p_ifm">Ik ken de inhoud van artikel 475 van het Marokkaanse Wetboek van Strafrecht. Het eerste lid bepaalt dat «ontvoering of verleiding van een minderjarige, zonder geweld of bedreiging» strafbaar is. In het tweede lid van dit artikel is bepaald dat in het geval er sprake is van een huwelijk tussen dader en een huwbaar minderjarig slachtoffer, de dader niet strafrechtelijk zal worden vervolgd.</text:p>
      <text:p text:style-name="ifm_p_ifm">In de praktijk is toepassing van het artikel ook mogelijk bij verkrachting. In de traditionelere delen van de Marokkaanse samenleving geldt dat bij verlies van de maagdelijkheid van de vrouw, ook bij verkrachting, soms uit schaamte voor een huwelijk wordt gekozen om de familie-eer te redden. Het is niet bekend hoe vaak dergelijke zaken voorkomen.</text:p>
      <text:p text:style-name="ifm_p_ifm">Ik ben het met u eens dat door toepassing van artikel 475, tweede lid, bij verkrachtingszaken de rechten van vrouwen, zoals in internationale verdragen neergelegd (waaronder het Internationaal Verdrag inzake Burgerlijke en Politieke Rechten en het VN-Vrouwenverdrag), kunnen worden geschonden.</text:p>
      <text:p text:style-name="ifm_p_mt.3.76mm_ifm">Vraag 3 en 4</text:p>
      <text:p text:style-name="ifm_p_ifm">Bent u bereid om, eventueel in het kader van de Europese Unie, de Marokkaanse regering aan te spreken op het gebruik van het genoemde wetsartikel en de schending van vrouwenrechten die daar uit voortvloeit? Zo ja, hoe gaat u dat doen? Zo nee, waarom niet?</text:p>
      <text:p text:style-name="ifm_p_ifm">Deelt u de mening dat de Marokkaanse wet, op grond waarvan een verkrachter zijn straf kan ontlopen door met zijn slachtoffer te trouwen, naar Nederlandse opvattingen over het recht onbegrijpelijk en verwerpelijk is? Zo ja, hoe gaat u die mening aan de Marokkaanse regering overbrengen?  Zo nee, waarom niet?</text:p>
      <text:p text:style-name="ifm_p_mt.3.76mm_ifm">Antwoord 3 en 4</text:p>
      <text:p text:style-name="ifm_p_ifm">De zelfmoord van Amina Filali heeft in de Marokkaanse media en politiek veel stof doen opwaaien en onder meer tot felle protesten van vrouwen- en mensenrechtenorganisaties geleid. Ook de officiële Marokkaanse Nationale Raad voor de Mensenrechten heeft er zijn ontsteltenis over uitgesproken en de autoriteiten opgeroepen het herzieningsproces van het Wetboek van Strafrecht te bespoedigen. Hierop heeft de Marokkaanse regering aangegeven deze kwestie te zullen aanpakken.</text:p>
      <text:p text:style-name="ifm_p_ifm">Omdat de Marokkaanse regering heeft aangegeven deze kwestie zelf te zullen aanpakken, is het nu vooral aan de Marokkaanse regering en de Marokkaanse samenleving om de juridische context te bestuderen en de wetgeving te herzien. In de mensenrechtendialoog die door de EU met Marokko wordt gevoerd in het kader van het Europese Nabuurschapsbeleid, zal de voortgang daarvan worden besproken.</text:p>
      <text:p text:style-name="ifm_p_mt.3.76mm_ifm">Vraag 5</text:p>
      <text:p text:style-name="ifm_p_ifm">Bent u bereid om de ambtelijke werkgroep van het ministerie van Veiligheid en Justitie en het Marokkaanse ministerie van Justitie spoedig bijeen te roepen om de «problematiek aan de orde te stellen en om de Marokkaanse autoriteiten nogmaals op de rechten van slachtoffers van verkrachting in het bijzonder en van vrouwen in het algemeen te wijzen? Zo ja, gaat u dit op kortst mogelijke termijn doen? Wilt u de Kamer op de hoogte stellen van de uitkomst van dit overleg?</text:p>
      <text:p text:style-name="ifm_p_mt.3.76mm_ifm">Antwoord 5</text:p>
      <text:p text:style-name="ifm_p_ifm">Het is nu in de eerste plaats aan de Marokkaanse regering en de Marokkaanse samenleving zelf om de juridische context te bestuderen en de wetgeving te herzien.</text:p>
      <text:p text:style-name="ifm_p_mt.3.76mm_ifm">Vraag 6</text:p>
      <text:p text:style-name="ifm_p_ifm">Is het waar dat de Marokkaanse minister van Vrouwen- en Gezinszaken inmiddels te kennen heeft gegeven het gewraakte wetsartikel af te willen schaffen? Zo ja, kunt u dan ook nagaan of de Marokkaanse regering daadwerkelijk stappen in die richting heeft gezet of gaat zetten?</text:p>
      <text:p text:style-name="ifm_p_mt.3.76mm_ifm">Antwoord 6</text:p>
      <text:p text:style-name="ifm_p_ifm">De Marokkaanse regering heeft bij monde van de minister van Vrouwen en Gezinszaken aangegeven een nationaal debat over deze wetgeving te zullen aangaan. Het is nog niet bekend wanneer dit zal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Arib en Timmermans over de zelfmoord van het 16-jarige Marokkaanse meisje Amina Filali</dc:title>
    <meta:user-defined meta:name="OVERHEIDop.ParlID/DC.identifier">ah-tk-20112012-2294</meta:user-defined>
    <meta:user-defined meta:name="OVERHEIDop.vraagnummer">2012Z05522</meta:user-defined>
    <meta:user-defined meta:name="OVERHEIDop.aanhangselNummer">2294</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indiener">K. Arib</meta:user-defined>
    <meta:user-defined meta:name="OVERHEIDop.ontvanger">U. Rosenthal</meta:user-defined>
    <meta:user-defined meta:name="OVERHEIDop.vergaderjaar">2011-2012</meta:user-defined>
    <meta:user-defined meta:name="DCTERMS.W3CDTF/OVERHEIDop.datumOntvangst">2012-04-23</meta:user-defined>
    <meta:user-defined meta:name="OVERHEID.StatenGeneraal/DC.creator">Tweede Kamer der Staten-Generaal</meta:user-defined>
    <dc:language>nl</dc:language>
    <meta:user-defined meta:name="DCTERMS.alternative"/>
    <meta:user-defined meta:name="DC.title">Antwoord vragen Arib en Timmermans over de zelfmoord van het 16-jarige Marokkaanse meisje Amina Filali</meta:user-defined>
    <meta:user-defined meta:name="DCTERMS.W3CDTF/DCTERMS.available">2012-04-24</meta:user-defined>
    <meta:user-defined meta:name="OVERHEIDop.publicationName">Kamervragen (Aanhangsel)</meta:user-defined>
    <meta:user-defined meta:name="OVERHEID.Organisatietype/OVERHEID.organisationType">staten generaal</meta:user-defined>
    <meta:user-defined meta:name="DCTERMS.W3CDTF/DCTERMS.issued">2012-04-2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