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3</text:p>
      <text:p text:style-name="ifm_p_font.roman_mt.3.76mm_ifm">Vragen van het lid <text:span text:style-name="ifm_span_font.bold_ifm">Dibi</text:span> (GroenLinks) aan de minister van Veiligheid en Justitie over <text:span text:style-name="ifm_span_font.italic_ifm">de aanhouding van een verslaggever van Omroep Zeeland</text:span> (ingezonden 12 maart 2012).</text:p>
      <text:p text:style-name="ifm_p_font.roman_mt.3.76mm_ifm">Antwoord van minister <text:span text:style-name="ifm_span_font.bold_ifm">Opstelten</text:span> (Veiligheid en Justitie) (ontvangen 23 april 2012). Zie ook Aanhangsel Handelingen vergaderjaar 2011–2012, nr. 2066.</text:p>
      <text:p text:style-name="ifm_p_mt.3.76mm_ifm">Vraag 1</text:p>
      <text:p text:style-name="ifm_p_ifm">Klopt het bericht dat de politie Zeeland een verslaggever van Omroep Zeeland heeft aangehouden? Zo ja, wat was hiervoor de aanleiding? Waarom is hij lopende de oefening niet als verslaggever bejegend?<text:note text:id="n1" text:note-class="footnote"><text:note-citation text:label="1 ">1</text:note-citation><text:note-body><text:p text:style-name="ifm_p_font.normal_size.6.93pt_mt..5mm_indent.-0.1161in_mleft.0.1161in_ifm">«Verslaggever Omroep Zeeland opgepakt», www.omroepzeeland.nl 8 maart 2012.</text:p></text:note-body></text:note> 
      </text:p>
      <text:p text:style-name="ifm_p_mt.3.76mm_ifm">Antwoord 1</text:p>
      <text:p text:style-name="ifm_p_ifm">Ja. De journalist is op 7 maart aangehouden tijdens een oefening op de Oosterscheldekering. De aanhouding vond plaats binnen de context van de oefening. Door verwarring werd de journalist aangezien voor een acteur betrokken bij de oefening. De journalist was op dat moment niet als zodanig herkenbaar als gevolg van het niet zichtbaar dragen van zijn perskaart en het ontbreken van een gekleurd hesje. Nadat duidelijk was dat het een journalist betrof mocht hij vertrekken. De dag na het incident heeft een gesprek tussen de journalist en afgevaardigden van politie en defensie plaatsgevonden. Hierin is uitgesproken dat politie en defensie de gang van zaken rond het aanhouden van de journalist betreuren.</text:p>
      <text:p text:style-name="ifm_p_ifm">Tevens wordt de oefening en het incident geëvalueerd, zodat herhaling van een dergelijk incident in de toekomst voorkomen kan worden.</text:p>
      <text:p text:style-name="ifm_p_mt.3.76mm_ifm">Vraag 2 en 3</text:p>
      <text:p text:style-name="ifm_p_ifm">In hoeverre kunnen journalisten nog vrijelijk verslag doen van gebeurtenissen met nieuwswaarde? Welke regels gelden er bijvoorbeeld om journalisten in hun nieuwsgaring te hinderen of (foto)materiaal in beslag te nemen?</text:p>
      <text:p text:style-name="ifm_p_ifm">Deelt u de mening dat, gezien eerdere incidenten (de arrestatie van journalist Damstra vanwege het filmen van een ongeval), de vrije nieuwsgaring gehinderd wordt als niet journalisten, maar politiefunctionarissen bepalen of en zo ja, in welke vorm verslag gedaan kan worden van gebeurtenissen met nieuwswaarde?</text:p>
      <text:p text:style-name="ifm_p_mt.3.76mm_ifm">Antwoord 2 en 3</text:p>
      <text:p text:style-name="ifm_p_ifm">Journalisten kunnen vrijelijk verslag doen van gebeurtenissen met nieuwswaarde.</text:p>
      <text:p text:style-name="ifm_p_ifm">Vrije nieuwsgaring ontslaat degenen die daarin hun professie vinden (fotografen, journalisten enz.) echter niet van de verplichting om zich te houden aan ter plaatse geldende (wettelijke) voorschriften. Daarnaast kunnen factoren als bijvoorbeeld het gedrag van de betrokken journalist omstandigheden creëren op basis waarvan een opsporingsambtenaar een interventie kan plegen.</text:p>
      <text:p text:style-name="ifm_p_mt.3.76mm_ifm">Vraag 4</text:p>
      <text:p text:style-name="ifm_p_ifm">Bent u bereid om in overleg te treden met de Nederlandse Vereniging voor Journalistiek om dit soort incidenten tussen politiefunctionarissen en journalisten te bespreken en gedragsregels overeen te komen, waardoor politiefunctionarissen hun werk ongestoord kunnen doen en de belangen van andere betrokkenen worden gewaarborgd, zonder dat de vrije nieuwsgaring daardoor beperkt hoeft te worden?</text:p>
      <text:p text:style-name="ifm_p_mt.3.76mm_ifm">Antwoord 4</text:p>
      <text:p text:style-name="ifm_p_ifm">Omgang tussen journalisten en agenten hoort professioneel van aard te zijn. Zowel agenten als journalisten werken binnen de regelgeving en werken binnen die regelgeving professioneel met elkaar. In beginsel moet het voor iedere journalist mogelijk zijn om journalistiek werk te doen. Echter de wijze waarop dit hier is gebeurd – niet als journalist herkenbaar zijn – in relatie tot de gebeurtenis waarvan verslag gedaan wordt – oefening van politie en defensie – kunnen omstandigheden creëren op basis waarvan misverstanden kunnen ontstaan. In dit specifieke geval werd de journalist aangezien voor een bij de oefening betrokken acteur en heeft de opsporingsambtenaar aan de journalist vragen gesteld over zijn ident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Dibi over de aanhouding van een journalist van de omroep Zeeland tijdens een oefening</dc:title>
    <meta:user-defined meta:name="OVERHEIDop.ParlID/DC.identifier">ah-tk-20112012-2293</meta:user-defined>
    <meta:user-defined meta:name="OVERHEIDop.vraagnummer">2012Z04876</meta:user-defined>
    <meta:user-defined meta:name="OVERHEIDop.aanhangselNummer">2293</meta:user-defined>
    <meta:user-defined meta:name="OVERHEIDop.AanhangselTypen/DC.type">Antwoord</meta:user-defined>
    <meta:user-defined meta:name="OVERHEIDop.Parlementair/DC.type">Aanhangsel van de Handelingen</meta:user-defined>
    <meta:user-defined meta:name="OVERHEIDop.indiener">T. Dibi</meta:user-defined>
    <meta:user-defined meta:name="OVERHEIDop.ontvanger">I.W. Opstelten</meta:user-defined>
    <meta:user-defined meta:name="OVERHEIDop.vergaderjaar">2011-2012</meta:user-defined>
    <meta:user-defined meta:name="DCTERMS.W3CDTF/OVERHEIDop.datumOntvangst">2012-04-23</meta:user-defined>
    <meta:user-defined meta:name="OVERHEID.StatenGeneraal/DC.creator">Tweede Kamer der Staten-Generaal</meta:user-defined>
    <dc:language>nl</dc:language>
    <meta:user-defined meta:name="DCTERMS.alternative"/>
    <meta:user-defined meta:name="DC.title">Antwoord vragen Dibi over de aanhouding van een journalist van de omroep Zeeland tijdens een oefening</meta:user-defined>
    <meta:user-defined meta:name="DCTERMS.W3CDTF/DCTERMS.available">2012-04-24</meta:user-defined>
    <meta:user-defined meta:name="OVERHEIDop.publicationName">Kamervragen (Aanhangsel)</meta:user-defined>
    <meta:user-defined meta:name="OVERHEID.Organisatietype/OVERHEID.organisationType">staten generaal</meta:user-defined>
    <meta:user-defined meta:name="DCTERMS.W3CDTF/DCTERMS.issued">2012-04-23</meta:user-defined>
    <meta:user-defined meta:name="OVERHEID.TaxonomieBeleidsagenda/OVERHEID.category">Openbare orde en veiligheid | Organisatie en beleid</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