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29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91</text:p>
      <text:p text:style-name="ifm_p_font.roman_mt.3.76mm_ifm">Vragen van lid <text:span text:style-name="ifm_span_font.bold_ifm">Hennis-Plasschaert</text:span> (VVD) aan de ministers van Veiligheid en Justitie, van Binnenlandse Zaken en Koninkrijksrelaties en van Economische Zaken, Landbouw en Innovatie over <text:span text:style-name="ifm_span_font.italic_ifm">het gratis toegankelijk maken van informatie uit basisregistraties ten behoeve van opsporing</text:span> (ingezonden 1 maart 2012).</text:p>
      <text:p text:style-name="ifm_p_font.roman_mt.3.76mm_ifm">Antwoord van staatssecretaris <text:span text:style-name="ifm_span_font.bold_ifm">Teeven</text:span> (Veiligheid en Justitie), mede namens de minister van Binnenlandse Zaken en Koninkrijksrelaties en de minister van Economische Zaken, Landbouw en Innovatie  (ontvangen 23 april 2012). Zie ook Aanhangsel Handelingen, vergaderjaar 2011–2012, nr. 1891.</text:p>
      <text:p text:style-name="ifm_p_mt.3.76mm_ifm">Vraag 1</text:p>
      <text:p text:style-name="ifm_p_ifm">Bent u bekend met het feit dat (bijvoorbeeld) de gegevens van de Kamer van Koophandel niet vrijelijk beschikbaar zijn voor de politie?</text:p>
      <text:p text:style-name="ifm_p_mt.3.76mm_ifm">Antwoord 1</text:p>
      <text:p text:style-name="ifm_p_ifm">De gegevens in het Handelsregister kunnen door een ieder worden ingezien, dus ook door de politie. Hierop zijn twee uitzonderingen: het zoeken op persoonsnaam en het inzien van afgeschermde woonadressen. Deze opties zijn voorbehouden aan de daartoe in de wet genoemde geautoriseerde partijen. Hieronder valt (onder meer) het Openbaar Ministerie, ten behoeve van de opsporing van strafbare feiten.</text:p>
      <text:p text:style-name="ifm_p_mt.3.76mm_ifm">Vraag 2 en 3</text:p>
      <text:p text:style-name="ifm_p_ifm">Bent u bekend met het feit dat de mogelijkheden voor bevraging beperkt zijn omdat de politie betaalt per informatievraag?</text:p>
      <text:p text:style-name="ifm_p_ifm">Deelt u de mening dat de politie hiermee onnodig wordt beperkt in haar mogelijkheden om bijvoorbeeld inzage te krijgen in financiële constructies van bedrijven?</text:p>
      <text:p text:style-name="ifm_p_mt.3.76mm_ifm">Antwoord 2 en 3</text:p>
      <text:p text:style-name="ifm_p_ifm">Per 1 januari 2012 is voor het gebruik van gegevens uit het Handelsregister voor het ministerie van Veiligheid en Justitie de zogeheten budgetfinanciering van kracht. Dit houdt in dat de afzonderlijke instanties, zoals politie en het OM, geen facturen meer krijgen. In plaats daarvan hevelt elk departement jaarlijks een budget over naar het ministerie waar het basisregister onder valt. De administratieve lasten die verbonden waren aan de facturering zijn daarmee weggenomen.</text:p>
      <text:p text:style-name="ifm_p_ifm">Voor wat betreft de kosten die zijn verbonden aan de toegang tot het Handelsregister ten behoeve van controle en opsporing, heeft de invoering van de budgetfinanciering gezorgd dat mogelijke knelpunten voor het gebruik van de basisregistraties zijn verholpen. Wel zal mijn ministerie nog navraag doen bij de relevante handhaving- en opsporingsdiensten of dit daadwerkelijk het geval is.</text:p>
      <text:p text:style-name="ifm_p_mt.3.76mm_ifm">Vraag 4 en 5</text:p>
      <text:p text:style-name="ifm_p_ifm">Onderschrijft u de volgende aanbeveling uit het onderzoeksrapport Emergo: «Overheids-instellingen moeten opnieuw zonder betaling toegang krijgen tot de basisregistraties van het Kadaster en Kamer van Koophandel; instanties die (...) immers als monopolisten informatie verzamelen op grond van een wettelijke, publieke taak. Zonder onbetaalde toegang tot deze registraties is het (...) minder goed mogelijk om territoria, branches en groepen personen door te lichten.»?<text:note text:id="ID-2012Z03816-d36e73" text:note-class="footnote"><text:note-citation text:label="1 ">1</text:note-citation><text:note-body><text:p text:style-name="ifm_p_font.normal_size.6.93pt_mt..5mm_indent.-0.1161in_mleft.0.1161in_ifm">Onderzoeksrapport Emergo, gezamenlijke aanpak van de zware (georganiseerde) misdaad in het hart van Amsterdam, 2011, p. 256.</text:p></text:note-body></text:note> Zo nee, waarom niet?</text:p>
      <text:p text:style-name="ifm_p_ifm">Welke maatregelen bent u voornemens te nemen om ervoor te zorgen dat de politie zonder betaling toegang krijgt tot bovengenoemde basisregistraties? Welke termijn verbindt u hieraan?</text:p>
      <text:p text:style-name="ifm_p_mt.3.76mm_ifm">Antwoord 4 en 5</text:p>
      <text:p text:style-name="ifm_p_ifm">Het gebruik van basisregistraties is verplicht binnen de overheid. Het kabinet streeft ernaar dat de financiële drempels voor het gebruik van basisregistraties, niet alleen binnen de overheid maar ook daarbuiten, zo veel mogelijk verdwijnen en dat het gebruik ervan toeneemt. De Programmaraad Stelsel Basisregistraties heeft in dit kader een eindbeeld geformuleerd voor de financiering van het gebruik van basisregistraties, waarbij er per 1/1/2015 geen sprake meer is van financiële drempels bij gebruik door overheden en andere gebruikers. Hiermee zal ook de onderlinge facturering en verrekening verdwijnen wat zal bijdragen aan een efficiënte overheid. Dat betekent overigens niet dat het gebruik in de toekomst «gratis» kan zijn maar dat de kosten op andere wijze dan tarifering of beprijzen van gebruik worden gedekt.</text:p>
      <text:p text:style-name="ifm_p_ifm">Momenteel wordt er een impactanalyse voor dit eindbeeld uitgevoerd specifiek gericht op de kern van het stelsel van basisregistraties: BAG, GBA, Handelsregister, Kadaster, Topografie en de stelselvoorzieningen voor het genoemde eindbeeld. Op basis van de uitkomsten van deze impactanalyse kan eind 2012 nadere besluitvorming plaatsvinden over het door de Programmaraad voorgestelde eindbeeld.</text:p>
      <text:p text:style-name="ifm_p_ifm">Overigens is het niet zo dat overheidsinstellingen voorheen zonder betaling toegang hadden tot de gegevens in het Kadaster en het Handelsregist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Hennis-Plasschaert over het gratis toegankelijk maken van informatie uit basisregistraties ten behoeve van opsporing</dc:title>
    <meta:user-defined meta:name="OVERHEIDop.ParlID/DC.identifier">ah-tk-20112012-2291</meta:user-defined>
    <meta:user-defined meta:name="OVERHEIDop.vraagnummer">2012Z03816</meta:user-defined>
    <meta:user-defined meta:name="OVERHEIDop.aanhangselNummer">2291</meta:user-defined>
    <meta:user-defined meta:name="OVERHEIDop.AanhangselTypen/DC.type">Antwoord</meta:user-defined>
    <meta:user-defined meta:name="OVERHEIDop.Parlementair/DC.type">Aanhangsel van de Handelingen</meta:user-defined>
    <meta:user-defined meta:name="OVERHEIDop.indiener">J.A. Hennis-Plasschaert</meta:user-defined>
    <meta:user-defined meta:name="OVERHEIDop.ontvanger">F. Teeven</meta:user-defined>
    <meta:user-defined meta:name="OVERHEIDop.vergaderjaar">2011-2012</meta:user-defined>
    <meta:user-defined meta:name="DCTERMS.W3CDTF/OVERHEIDop.datumOntvangst">2012-04-23</meta:user-defined>
    <meta:user-defined meta:name="OVERHEID.StatenGeneraal/DC.creator">Tweede Kamer der Staten-Generaal</meta:user-defined>
    <dc:language>nl</dc:language>
    <meta:user-defined meta:name="DCTERMS.alternative"/>
    <meta:user-defined meta:name="DC.title">Antwoord vragen Hennis-Plasschaert over het gratis toegankelijk maken van informatie uit basisregistraties ten behoeve van opsporing</meta:user-defined>
    <meta:user-defined meta:name="DCTERMS.W3CDTF/DCTERMS.available">2012-04-24</meta:user-defined>
    <meta:user-defined meta:name="OVERHEIDop.publicationName">Kamervragen (Aanhangsel)</meta:user-defined>
    <meta:user-defined meta:name="OVERHEID.Organisatietype/OVERHEID.organisationType">staten generaal</meta:user-defined>
    <meta:user-defined meta:name="DCTERMS.W3CDTF/DCTERMS.issued">2012-04-23</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