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de leden <text:span text:style-name="ifm_span_font.bold_ifm">Marcouch</text:span> en <text:span text:style-name="ifm_span_font.bold_ifm">Arib</text:span> (beiden PvdA) aan de minister van Veiligheid en Justitie over <text:span text:style-name="ifm_span_font.italic_ifm">politieprioriteiten in Twente</text:span> (ingezonden 20 februari 2012).</text:p>
      <text:p text:style-name="ifm_p_font.roman_mt.3.76mm_ifm">Antwoord van staatssecretaris <text:span text:style-name="ifm_span_font.bold_ifm">Teeven</text:span> (Veiligheid en Justitie) (ontvangen 23 april 2012). Zie ook Aanhangsel Handelingen, vergaderjaar 2011–2012, nr. 1831.</text:p>
      <text:p text:style-name="ifm_p_mt.3.76mm_ifm">Vraag 1</text:p>
      <text:p text:style-name="ifm_p_ifm">Kent u het bericht «CDA en VVD in Twente laten animal cops veel liever zedenzaken oplossen»?<text:note text:id="ID-2012Z03211-d36e60" text:note-class="footnote"><text:note-citation text:label="1 ">1</text:note-citation><text:note-body><text:p text:style-name="ifm_p_font.normal_size.6.93pt_mt..5mm_indent.-0.1161in_mleft.0.1161in_ifm">AD, 17 februari 2012.</text:p></text:note-body></text:note>
      </text:p>
      <text:p text:style-name="ifm_p_mt.3.76mm_ifm">Antwoord 1</text:p>
      <text:p text:style-name="ifm_p_ifm">Ja.</text:p>
      <text:p text:style-name="ifm_p_mt.3.76mm_ifm">Vraag 2 en 3</text:p>
      <text:p text:style-name="ifm_p_ifm">Deelt u de mening dat het goed is dat er op lokaal niveau (in dit geval Dinkelland) nagedacht wordt over voor welke prioriteiten de politie moet worden ingezet? Zo ja, over welke instrumenten beschikken individuele gemeenten om (mede) invulling te geven aan de prioriteiten van de politie en acht u die instrumenten afdoende? Zo nee, waarom niet?</text:p>
      <text:p text:style-name="ifm_p_ifm">Deelt u de mening dat op lokaal niveau ten minste voor een deel invulling moet kunnen worden gegeven aan de prioriteiten voor de politie? Zo ja, hoe verhoudt zich dat tot de wijze waarop de nationale politie wordt ingericht en aangestuurd? Zo nee, waarom niet?</text:p>
      <text:p text:style-name="ifm_p_mt.3.76mm_ifm">Antwoord 2 en 3</text:p>
      <text:p text:style-name="ifm_p_ifm">Ja. Ik juich het toe dat in de gemeenten wordt nagedacht over de invulling van politieprioriteiten. Zowel de Politiewet 1993 als het wetsvoorstel Politiewet 200x zijn daar ook op ingericht: de Politiewet 1993 bepaalt bijvoorbeeld dat regionale colleges advies uitbrengen over de (regionale doorvertaling van) landelijke prioriteiten, terwijl het wetsvoorstel voor de Politiewet 200x bijvoorbeeld bepaalt dat regioburgemeesters, alvorens zij in overleg treden met de minister over de landelijke doelstellingen en die voor de regionale eenheden, eerst de burgemeesters van de gemeenten in het gebied van de regionale eenheid horen over de lokale prioriteiten van hun gemeenten. Het wetsvoorstel Politiewet 200x koppelt voorts de afspraken die door de gezagsdragers in de driehoek worden gemaakt over de inzet van de politie aan de doelen die de gemeenteraad vaststelt voor de handhaving van de openbare orde en de hulpverlening door de politie. Dit borgt dat de lokale prioriteiten de basis zijn voor de lokale inzet van de politie.</text:p>
      <text:p text:style-name="ifm_p_mt.3.76mm_ifm">Vraag 4</text:p>
      <text:p text:style-name="ifm_p_ifm">Hebt u kennisgenomen van de in het nieuwsbericht gememoreerde motie waarin staat dat animal cops zich ook bezig zouden moeten gaan houden met andere prioriteiten? Zo ja, wat is uw mening daarover en welke mogelijkheden bestaan binnen uw kabinetsplannen om animal cops voor andere prioriteiten in te laten zetten dan het bestrijden van dierenleed?</text:p>
      <text:p text:style-name="ifm_p_mt.3.76mm_ifm">Antwoord 4</text:p>
      <text:p text:style-name="ifm_p_ifm">Op 24 oktober 2011 informeerde ik uw Kamer over de uitgangspunten die voor de introductie van de dierenpolitie worden gehanteerd. Een van deze uitgangspunten is dat de dierenpolitie bestaat uit 100% vrijgestelde functionarissen, waarbij ik opmerkte dat de dierenpolitie werkzaam is binnen de algemene politietaak van artikel 2 Politiewet 1993 en beschikt over reguliere (politie)bevoegdheden. Als de dierenpolitie tijdens de vervulling van zijn werkzaamheden een ernstig strafbaar feit constateert, waartegen optreden geen uitstel kan dulden, dan kan uiteraard worden opgetreden.</text:p>
      <text:p text:style-name="ifm_p_mt.3.76mm_ifm">Vraag 5</text:p>
      <text:p text:style-name="ifm_p_ifm">Deelt u de verbazing dan wel ontstemming van sommigen over het feit dat de lokale CDA en VVD een motie hebben ingediend dan wel ondersteund waarin aangedrongen wordt op een bredere inzet van animal cops dan alleen voor dierenleed? Zo ja, waarom? Zo nee, waarom niet?</text:p>
      <text:p text:style-name="ifm_p_mt.3.76mm_ifm">Antwoord 5</text:p>
      <text:p text:style-name="ifm_p_ifm">Nee. Ik respecteer vanzelfsprekend de eigen verantwoordelijkheid van ieder vertegenwoordigend orgaan.</text:p>
      <text:p text:style-name="ifm_p_mt.3.76mm_ifm">Vraag 6</text:p>
      <text:p text:style-name="ifm_p_ifm">Deelt u de mening van de in het artikel genoemde rechercheur dat uit het feit dat er twee rechercheurs kinderporno bestrijden en er veertien animal cops in Twente zijn, blijkt dat dieren belangrijker worden gevonden dan kinderen? Zo ja, wat gaat u doen om de prioriteiten de andere kant op te doen verleggen? Zo nee, waarom niet?</text:p>
      <text:p text:style-name="ifm_p_mt.3.76mm_ifm">Antwoord 6</text:p>
      <text:p text:style-name="ifm_p_ifm">Zowel de intensivering van het werk van de politie op het terrein van dierenhandhaving en dierenhulpverlening als het offensief tegen kinderporno zijn landelijke prioriteiten voor de politie. Kortheidshalve verwijs ik naar de brieven van 18 februari en 10 mei 2011 waarin ik uw Kamer over deze landelijke prioriteiten informee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arcouch en Arib over politieprioriteiten in Twente</dc:title>
    <meta:user-defined meta:name="OVERHEIDop.ParlID/DC.identifier">ah-tk-20112012-2290</meta:user-defined>
    <meta:user-defined meta:name="OVERHEIDop.vraagnummer">2012Z03211</meta:user-defined>
    <meta:user-defined meta:name="OVERHEIDop.aanhangselNummer">2290</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indiener">A. Marcouch</meta:user-defined>
    <meta:user-defined meta:name="OVERHEIDop.ontvanger">F. Teeven</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Marcouch en Arib over politieprioriteiten in Twente</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