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Çelik</text:span> (PvdA) aan de minister van Onderwijs, Cultuur en Wetenschap over <text:span text:style-name="ifm_span_font.italic_ifm">de cijfers met betrekking tot het aantal thuiszittende kinderen dat geen onderwijs krijgt</text:span> (ingezonden 29 maart 2012).</text:p>
      <text:p text:style-name="ifm_p_font.roman_mt.3.76mm_ifm">Mededeling van minister <text:span text:style-name="ifm_span_font.bold_ifm">Bijsterveldt-Vliegenthart</text:span> (Onderwijs, Cultuur en Wetenschap) (ontvangen 23 april 2012).</text:p>
      <text:p text:style-name="ifm_p_mt.3.76mm_ifm">Vraag 1</text:p>
      <text:p text:style-name="ifm_p_ifm">In welke mate zijn de aantallen in uw brief<text:note text:id="ID-2012Z06452-d36e57" text:note-class="footnote"><text:note-citation text:label="1 ">1</text:note-citation><text:note-body><text:p text:style-name="ifm_p_font.normal_size.6.93pt_mt..5mm_indent.-0.1161in_mleft.0.1161in_ifm">  Brief minister van OCW dd. 15 maart 2012 – De Dag van de Leerplicht – ref. 388780</text:p></text:note-body></text:note> correct, wanneer er wordt uitgegaan van een bredere definitie van thuiszitters (absoluut verzuim, thuiszitters en vrijstelling) en waarbij de aantallen dan kunnen oplopen tot ca. 14 000 kinderen die thuis zaten in het schooljaar 2010/2011?<text:note text:id="ID-2012Z06452-d36e65" text:note-class="footnote"><text:note-citation text:label="2 ">2</text:note-citation><text:note-body><text:p text:style-name="ifm_p_font.normal_size.6.93pt_mt..5mm_indent.-0.1161in_mleft.0.1161in_ifm">  Binnengekomen e-mail – gegevens afzender en inhoud onderhands beschikbaar – d.d. 27 maart 2012.</text:p></text:note-body></text:note>
      </text:p>
      <text:p text:style-name="ifm_p_mt.3.76mm_ifm">Vraag 2</text:p>
      <text:p text:style-name="ifm_p_ifm">Kunt u aangeven of het geschetste beeld, in de toelichting in uw brief, bij de cijfers over 2009/2010 en 2010/2011 niet te rooskleurig is en er zelfs vanuit een brede definitie van thuiszitters sprake is van een lichte toename?</text:p>
      <text:p text:style-name="ifm_p_mt.3.76mm_ifm">Vraag 3</text:p>
      <text:p text:style-name="ifm_p_ifm">Indien er sprake is van het eerder vermelde aantal van 14 000 leerlingen en een toename vanuit een brede definitie van thuiszitters, hoe beoordeelt u deze situatie dan?</text:p>
      <text:p text:style-name="ifm_p_mt.3.76mm_ifm">Vraag 4</text:p>
      <text:p text:style-name="ifm_p_ifm">Wat zijn de financiële gevolgen van het forse aantal thuiszittende kinderen, in de zin dat er leerlinggebonden middelen onderbesteed worden of bij onderwijsinstellingen op de plank blijven liggen?</text:p>
      <text:p text:style-name="ifm_p_mt.3.76mm_ifm">Vraag 5</text:p>
      <text:p text:style-name="ifm_p_ifm">Kunt u aangeven of het correct is dat het aantal thuiszitters ervoor zorgt dat jaarlijks circa 80 miljoen euro niet of niet direct besteed wordt aan onderwijs voor deze kinderen?<text:span text:style-name="ifm_span_font.superscript_ifm"><text:note-ref text:note-class="footnote" text:reference-format="text" text:ref-name="ID-2012Z06452-d36e65">2</text:note-ref></text:span>
      </text:p>
      <text:p text:style-name="ifm_p_mt.3.76mm_ifm">Vraag 6</text:p>
      <text:p text:style-name="ifm_p_ifm">Deelt u de constatering dat de bezuinigingen op het passend onderwijs ertoe kunnen bijdragen dat het aantal thuiszitters zal toenemen, indien sommige scholen terughoudender zijn met het toelaten van zorgleerlingen?</text:p>
      <text:p text:style-name="ifm_p_mt.3.76mm_ifm">Vraag 7</text:p>
      <text:p text:style-name="ifm_p_ifm">Bent u bereid deze vragen te beantwoorden vóór het algemeen overleg op 12 april a.s. over voortijdig schoolverlaten?</text:p>
      <text:h text:style-name="ifm_p_font.bold_mt.5.08mm_page.keep-with-next_ifm" text:outline-level="2">Mededeling</text:h>
      <text:p text:style-name="ifm_p_mt.4.23mm_ifm">
         Op 29 maart heeft het lid Çelik (PvdA) aan mij vragen gesteld over de cijfers met betrekking tot het aantal thuiszittende kinderen dat geen onderwijs krijgt (kenmerk 
         2012Z06452).</text:p>
      <text:p text:style-name="ifm_p_ifm">
         Eén van de vragen was om de antwoorden toe te zenden voor het algemeen overleg over voortijdig schoolverlaten dat gepland stond op 12 april.
      </text:p>
      <text:p text:style-name="ifm_p_ifm">
         Dit algemeen overleg is echter verplaatst naar een nader te bepalen datum.
      </text:p>
      <text:p text:style-name="ifm_p_ifm">
         Ik zal u de antwoorden binnen twee wek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Çelik over de cijfers met betrekking tot het aantal thuiszittende kinderen dat geen onderwijs krijgt</dc:title>
    <meta:user-defined meta:name="OVERHEIDop.ParlID/DC.identifier">ah-tk-20112012-2289</meta:user-defined>
    <meta:user-defined meta:name="OVERHEIDop.vraagnummer">2012Z06452</meta:user-defined>
    <meta:user-defined meta:name="OVERHEIDop.aanhangselNummer">2289</meta:user-defined>
    <meta:user-defined meta:name="OVERHEIDop.AanhangselTypen/DC.type">Mededeling</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Uitstel beantwoording vragen Çelik over de cijfers met betrekking tot het aantal thuiszittende kinderen dat geen onderwijs krijgt</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