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8</text:p>
      <text:p text:style-name="ifm_p_font.roman_mt.3.76mm_ifm">Vragen van de leden <text:span text:style-name="ifm_span_font.bold_ifm">De Mos</text:span>, <text:span text:style-name="ifm_span_font.bold_ifm">Van Vliet</text:span> en <text:span text:style-name="ifm_span_font.bold_ifm">Van Bemmel</text:span> (allen PVV) aan de staatssecretaris van Economische Zaken, Landbouw en Innovatie over <text:span text:style-name="ifm_span_font.italic_ifm">het bericht «Hedwige mogelijk deels onder water»</text:span> (ingezonden 6 april 2012).</text:p>
      <text:p text:style-name="ifm_p_font.roman_mt.3.76mm_ifm">Antwoord van staatssecretaris <text:span text:style-name="ifm_span_font.bold_ifm">Bleker</text:span> (Economische Zaken, Landbouw en Innovatie) (ontvangen 20 april 2012).</text:p>
      <text:p text:style-name="ifm_p_mt.3.76mm_ifm">Vraag 1</text:p>
      <text:p text:style-name="ifm_p_ifm">Bent u bekend met het bericht «Hedwige mogelijk deels onder water»<text:note text:id="ID-2012Z07290-d36e52" text:note-class="footnote"><text:note-citation text:label="1 ">1</text:note-citation><text:note-body><text:p text:style-name="ifm_p_font.normal_size.6.93pt_mt..5mm_indent.-0.1161in_mleft.0.1161in_ifm">«Hedwige mogelijk deels onder water», Telegraaf, 4 april 2012.</text:p></text:note-body></text:note> en met de bevindingen van Engineers Architects Project Managers?</text:p>
      <text:p text:style-name="ifm_p_mt.3.76mm_ifm">Antwoord 1</text:p>
      <text:p text:style-name="ifm_p_ifm">Ja. Ik ken het rapport «Hoe onveilig is ontpolderen?» </text:p>
      <text:p text:style-name="ifm_p_mt.3.76mm_ifm">Vraag 2</text:p>
      <text:p text:style-name="ifm_p_ifm">Deelt u de mening dat tot nu toe het ontpolderingsplan van de Hedwige alleen is beschouwd als «oplossing» voor natuurherstel en dat er geen diepgaande studie is verricht naar overstromingsgevaar voor het gehele gebied van Westerschelde en Zeeschelde, waarbij in het bijzonder rekening wordt gehouden met de blootstelling en kwetsbaarheid van de Doelpolder waarin een kerncentrale is gesitueerd? Zo neen, hoe zou u de bevindingen van Engineers Architects Project Managers dan willen typeren?</text:p>
      <text:p text:style-name="ifm_p_ifm">Deelt u de mening dat de kerncentrale in het Belgische Doel door overstromingsrisico’s die ontstaan door ontpolderen, een potentieel gevaar kan zijn voor de Zeeuwse samenleving, daar een eventuele ramp zich niet bij de grens zal laten tegenhouden? Zo ja, wilt u de overstromingsrisico’s nader onderzoeken?</text:p>
      <text:p text:style-name="ifm_p_ifm">Deelt u de mening dat deze nieuwe feiten reden zijn tot een onafhankelijk onderzoek alvorens men overgaat tot vergaande stappen in de Hedwigepolder? Zo neen, waarom niet?</text:p>
      <text:p text:style-name="ifm_p_mt.3.76mm_ifm">Antwoord 2, 3, 4</text:p>
      <text:p text:style-name="ifm_p_ifm">Nee, in de planvorming voor de ontpoldering van de Hedwigepolder is de veiligheid tegen overstroming als een belangrijke voorwaarde meegenomen. Hieruit blijkt dat ontpoldering de veiligheid niet in het geding brengt. Tegen die achtergrond acht ik verdergaand onafhankelijk onderzoek niet nodig.</text:p>
      <text:p text:style-name="ifm_p_mt.3.76mm_ifm">Vraag 5</text:p>
      <text:p text:style-name="ifm_p_ifm">Als de bevindingen van het onderzoek van Engineers Architects Project Manager hout snijden, bent u bereid om u dan te beroepen op artikel 62 uit de Weense Conventie, welke de clausule rebus sic stantibus als beginsel hanteert en er dus voor zorgt dat een verdrag kan worden opgeschort, beëindigd of teruggetrokken als er wijziging van omstandigheden is? Zo neen, waarom niet?</text:p>
      <text:p text:style-name="ifm_p_mt.3.76mm_ifm">Antwoord 5</text:p>
      <text:p text:style-name="ifm_p_ifm">Nee, is niet aan de orde. Zie antwoord op vragen 2,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e Mos, van Vliet en van Bemmel over het bericht “Hedwige mogelijk deels onder water”</dc:title>
    <meta:user-defined meta:name="OVERHEIDop.ParlID/DC.identifier">ah-tk-20112012-2288</meta:user-defined>
    <meta:user-defined meta:name="OVERHEIDop.vraagnummer">2012Z07290</meta:user-defined>
    <meta:user-defined meta:name="OVERHEIDop.aanhangselNummer">2288</meta:user-defined>
    <meta:user-defined meta:name="OVERHEIDop.AanhangselTypen/DC.type">Antwoord</meta:user-defined>
    <meta:user-defined meta:name="OVERHEIDop.Parlementair/DC.type">Aanhangsel van de Handelingen</meta:user-defined>
    <meta:user-defined meta:name="OVERHEIDop.indiener">R.A. van Vliet</meta:user-defined>
    <meta:user-defined meta:name="OVERHEIDop.indiener">J.J.G. van Bemmel</meta:user-defined>
    <meta:user-defined meta:name="OVERHEIDop.indiener">R. de Mos</meta:user-defined>
    <meta:user-defined meta:name="OVERHEIDop.ontvanger">H. Bleker</meta:user-defined>
    <meta:user-defined meta:name="OVERHEIDop.vergaderjaar">2011-2012</meta:user-defined>
    <meta:user-defined meta:name="DCTERMS.W3CDTF/OVERHEIDop.datumOntvangst">2012-04-20</meta:user-defined>
    <meta:user-defined meta:name="OVERHEID.StatenGeneraal/DC.creator">Tweede Kamer der Staten-Generaal</meta:user-defined>
    <dc:language>nl</dc:language>
    <meta:user-defined meta:name="DCTERMS.alternative"/>
    <meta:user-defined meta:name="DC.title">Antwoord vragen de Mos, van Vliet en van Bemmel over het bericht “Hedwige mogelijk deels onder water”</meta:user-defined>
    <meta:user-defined meta:name="DCTERMS.W3CDTF/DCTERMS.available">2012-04-23</meta:user-defined>
    <meta:user-defined meta:name="OVERHEIDop.publicationName">Kamervragen (Aanhangsel)</meta:user-defined>
    <meta:user-defined meta:name="OVERHEID.Organisatietype/OVERHEID.organisationType">staten generaal</meta:user-defined>
    <meta:user-defined meta:name="DCTERMS.W3CDTF/DCTERMS.issued">2012-04-20</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