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7</text:p>
      <text:p text:style-name="ifm_p_font.roman_mt.3.76mm_ifm">Vragen van de leden <text:span text:style-name="ifm_span_font.bold_ifm">Dibi</text:span> (GroenLinks), <text:span text:style-name="ifm_span_font.bold_ifm">Hilkens</text:span> (PvdA), <text:span text:style-name="ifm_span_font.bold_ifm">Schouw</text:span> (D66), <text:span text:style-name="ifm_span_font.bold_ifm">Voordewind</text:span> (ChristenUnie) en <text:span text:style-name="ifm_span_font.bold_ifm">Gesthuizen</text:span> (SP) aan de ministers voor Immigratie, Integratie en Asiel en van Veiligheid en Justitie over <text:span text:style-name="ifm_span_font.italic_ifm">het groeiende aantal gemeenten dat kritiek uit op het illegalenbeleid</text:span> (ingezonden 29 maart 2012).</text:p>
      <text:p text:style-name="ifm_p_font.roman_mt.3.76mm_ifm">Antwoord minister <text:span text:style-name="ifm_span_font.bold_ifm">Leers</text:span> (Immigratie, Integratie en Asiel), mede namens de minister van Veiligheid en Justitie (ontvangen 20 april 2012).</text:p>
      <text:p text:style-name="ifm_p_mt.3.76mm_ifm">Vraag 1</text:p>
      <text:p text:style-name="ifm_p_ifm">Bent u bekend met het bericht over het groeiende aantal gemeenten dat kritiek uit op uw beleid ten aanzien van illegalen?<text:note text:id="ID-2012Z06451-d36e72" text:note-class="footnote"><text:note-citation text:label="1 ">1</text:note-citation><text:note-body><text:p text:style-name="ifm_p_font.normal_size.6.93pt_mt..5mm_indent.-0.1161in_mleft.0.1161in_ifm">Nieuwsuur, 23 maart 2012.</text:p></text:note-body></text:note> Zo ja, wat is uw reactie op dit bericht?</text:p>
      <text:p text:style-name="ifm_p_mt.3.76mm_ifm">Antwoord 1</text:p>
      <text:p text:style-name="ifm_p_ifm">Ja, ik ben bekend met de zorgen die een aantal gemeenten heeft geuit in de uitzending van Nieuwsuur van 23 maart jl.</text:p>
      <text:p text:style-name="ifm_p_ifm">Zoals ik ook in de beantwoording van de schriftelijke vragen van Voordewind (ChristenUnie), Recourt (PvdA), Dibi (GroenLinks), Schouw (D66) en Gesthuizen (SP) van 21 maart jl. heb aangegeven is het doel van de Resultaatafspraak Intensivering Vreemdelingentoezicht 2012–2014, het borgen van de inzet op de politiële vreemdelingentaak door de politie. Eerder gemaakte afspraken en regelgeving blijven hierbij van toepassing. Zo blijf ik de hoogste prioriteit geven aan het aanpakken van criminele en overlastgevende vreemdelingen. Fundamentele rechten zoals het recht op noodzakelijke medische zorg en het recht op onderwijs voor leerplichtige kinderen zijn en blijven uiteraard gewaarborgd.</text:p>
      <text:p text:style-name="ifm_p_ifm">Ten overvloede wil ik er nog op wijzen dat in artikel 50 van de Vreemdelingenwet 2000 is vastgelegd dat ambtenaren belast met het toezicht op vreemdelingen en de ambtenaren belast met de grensbewaking alleen bevoegd zijn om personen staande te houden als op grond van feiten en omstandigheden, naar objectieve maatstaven gemeten, sprake is van een redelijk vermoeden van illegaal verblijf.</text:p>
      <text:p text:style-name="ifm_p_mt.3.76mm_ifm">Vraag 2</text:p>
      <text:p text:style-name="ifm_p_ifm">In hoeverre staat u gemeenten toe eigen prioriteiten vast te stellen over de politie-inzet, ook wat betreft het lokale beleid ten aanzien van mensen die illegaal zijn?</text:p>
      <text:p text:style-name="ifm_p_mt.3.76mm_ifm">Antwoord 2</text:p>
      <text:p text:style-name="ifm_p_ifm">Indien de politie optreedt ter handhaving van de openbare orde en ter uitvoering van de hulpverleningstaak in de gemeente staat zij onder het gezag van de burgemeester (artikel 12 Politiewet 1993). In het kader van zijn gezag kan de burgemeester eigenstandig prioriteiten stellen met betrekking tot de politie-inzet in zijn gemeente. De uitvoering van de Vreemdelingenwet 2000 is een onderdeel van de politietaak. Indien de politie optreedt ter uitvoering van de Vreemdelingenwet 2000, staat zij op grond van artikel 48 van die wet onder mijn gezag.</text:p>
      <text:p text:style-name="ifm_p_ifm">Met de Resultaatafspraak Intensivering Vreemdelingentoezicht 2012–2014 geef ik invulling aan mijn gezagstaak. Met de voorzitter van de Raad van Korpschefs is afgesproken dat de politie zelf bepaalt hoe zij de stijging van het aantal overdrachtsdossiers realiseert. Afhankelijk van de couleur locale kan het accent per regio op een andere inspanning liggen. Op deze wijze kan aan de lokale omstandigheden recht worden gedaan. Wel is in de resultaatafspraak neergelegd dat de prioritering in het vreemdelingentoezicht gehandhaafd blijft: de aanpak van criminele en overlastgevende vreemdelingen heeft de hoogste prioriteit. Daarnaast richt de politie zich ook op andere vreemdelingen die geen verblijfsvergunning (meer) hebben. Dit gebeurt op basis van de bestaande capaciteit.</text:p>
      <text:p text:style-name="ifm_p_mt.3.76mm_ifm">Vraag 3</text:p>
      <text:p text:style-name="ifm_p_ifm">Bent u van mening dat de (vreemdelingen)politie zich niet bezig moet houden met illegalen in een kwetsbare positie zoals minderjarigen en zorgbehoevenden, maar zich enkel moet richten op criminele illegalen? Zo ja, wat betekent dat voor het te voeren beleid? Zo nee, waarom niet?</text:p>
      <text:p text:style-name="ifm_p_mt.3.76mm_ifm">Antwoord 3</text:p>
      <text:p text:style-name="ifm_p_ifm">Illegaliteit leidt tot belasting van de samenleving en een kwetsbare positie van de illegaal verblijvende vreemdelingen. Zo wijst onderzoek door het WODC<text:note text:id="ID-2287-d36e99" text:note-class="footnote"><text:note-citation text:label="2 ">2</text:note-citation><text:note-body><text:p text:style-name="ifm_p_font.normal_size.6.93pt_mt..5mm_indent.-0.1161in_mleft.0.1161in_ifm"> Onderzoek «illegaal verblijf in Nederland», Wetenschappelijk Onderzoek- en Documentatiecentrum (WODC), 2008.</text:p></text:note-body></text:note> bijvoorbeeld uit dat veel illegalen slecht gehuisvest zijn en onder slechte arbeidsomstandigheden werken. Daarom is de aanpak van illegaal verblijf in Nederland een van de speerpunten van het kabinetsbeleid. Een consequente aanpak van illegaal verblijf is essentieel voor het draagvlak voor het immigratie- en asielbeleid. Ik ben hierom van mening dat de politie zich moet richten op het bestrijden van illegaliteit in zijn algemeenheid, waarbij in het bijzonder wordt ingezet op criminele en overlastgevende personen.</text:p>
      <text:p text:style-name="ifm_p_ifm">De politie houdt bij de uitvoering van haar taak vanzelfsprekend rekening met kwetsbare groepen als minderjarige, oudere en zieke illegalen en mogelijke slachtoffers van mensenhand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Dibi, Hilkens, Schouw, Voordewind en Gesthuizen over het groeiende aantal gemeenten dat kritiek uit op het illegalenbeleid</dc:title>
    <meta:user-defined meta:name="OVERHEIDop.ParlID/DC.identifier">ah-tk-20112012-2287</meta:user-defined>
    <meta:user-defined meta:name="OVERHEIDop.vraagnummer">2012Z06451</meta:user-defined>
    <meta:user-defined meta:name="OVERHEIDop.aanhangselNummer">2287</meta:user-defined>
    <meta:user-defined meta:name="OVERHEIDop.AanhangselTypen/DC.type">Antwoord</meta:user-defined>
    <meta:user-defined meta:name="OVERHEIDop.Parlementair/DC.type">Aanhangsel van de Handelingen</meta:user-defined>
    <meta:user-defined meta:name="OVERHEIDop.indiener">M. Hilkens</meta:user-defined>
    <meta:user-defined meta:name="OVERHEIDop.indiener">A.G. Schouw</meta:user-defined>
    <meta:user-defined meta:name="OVERHEIDop.indiener">J.S. Voordewind</meta:user-defined>
    <meta:user-defined meta:name="OVERHEIDop.indiener">S.M.J.G. Gesthuizen</meta:user-defined>
    <meta:user-defined meta:name="OVERHEIDop.indiener">T. Dibi</meta:user-defined>
    <meta:user-defined meta:name="OVERHEIDop.ontvanger">G.B.M. Leers</meta:user-defined>
    <meta:user-defined meta:name="OVERHEIDop.vergaderjaar">2011-2012</meta:user-defined>
    <meta:user-defined meta:name="DCTERMS.W3CDTF/OVERHEIDop.datumOntvangst">2012-04-20</meta:user-defined>
    <meta:user-defined meta:name="OVERHEID.StatenGeneraal/DC.creator">Tweede Kamer der Staten-Generaal</meta:user-defined>
    <dc:language>nl</dc:language>
    <meta:user-defined meta:name="DCTERMS.alternative"/>
    <meta:user-defined meta:name="DC.title">Antwoord vragen Dibi, Hilkens, Schouw, Voordewind en Gesthuizen over het groeiende aantal gemeenten dat kritiek uit op het illegalenbeleid</meta:user-defined>
    <meta:user-defined meta:name="DCTERMS.W3CDTF/DCTERMS.available">2012-04-23</meta:user-defined>
    <meta:user-defined meta:name="OVERHEIDop.publicationName">Kamervragen (Aanhangsel)</meta:user-defined>
    <meta:user-defined meta:name="OVERHEID.Organisatietype/OVERHEID.organisationType">staten generaal</meta:user-defined>
    <meta:user-defined meta:name="DCTERMS.W3CDTF/DCTERMS.issued">2012-04-20</meta:user-defined>
    <meta:user-defined meta:name="OVERHEID.TaxonomieBeleidsagenda/OVERHEID.category">Bestuur | Gemeenten</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