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Van Raak</text:span> (SP) aan de minister van Binnenlandse Zaken en Koninkrijksrelaties over <text:span text:style-name="ifm_span_font.italic_ifm">dreigementen van de gevolmachtigde minister van Curaçao</text:span> (ingezonden 17 april 2012).</text:p>
      <text:p text:style-name="ifm_p_font.roman_mt.3.76mm_ifm">Antwoord van minister <text:span text:style-name="ifm_span_font.bold_ifm">Spies</text:span> (Binnenlandse Zaken en Koninkrijksrelaties) (ontvangen 19 april 2012).</text:p>
      <text:p text:style-name="ifm_p_mt.3.76mm_ifm">Vraag 1</text:p>
      <text:p text:style-name="ifm_p_ifm">Wat bedoelt de gevolmachtigde minister van Curaçao met zijn dreigement «Je kunt verwachten dat we geen weg onbenut zullen laten om dit aan te pakken», naar aanleiding van kritiek van twee oud-ministers van Curaçao op het optreden van de huidige regering?<text:note text:id="ID-2012Z08146-d36e57" text:note-class="footnote"><text:note-citation text:label="1 ">1</text:note-citation><text:note-body><text:p text:style-name="ifm_p_font.normal_size.6.93pt_mt..5mm_indent.-0.1161in_mleft.0.1161in_ifm"> «Osepa: reken op tegenreactie», Antilliaans Dagblad, 16 april 2012.</text:p></text:note-body></text:note>
      </text:p>
      <text:p text:style-name="ifm_p_mt.3.76mm_ifm">Antwoord 1</text:p>
      <text:p text:style-name="ifm_p_ifm">Mij zijn de bedoelingen van de uitspraken van de gevolmachtigde minister van Curaçao niet bekend. Uitspraken van de gevolmachtigde minister vallen onder de verantwoordelijkheid van de regering van Curaçao.</text:p>
      <text:p text:style-name="ifm_p_mt.3.76mm_ifm">Vraag 2</text:p>
      <text:p text:style-name="ifm_p_ifm">Heeft de gevolmachtigde minister van Curaçao gesproken namens de Rijksministerraad?</text:p>
      <text:p text:style-name="ifm_p_mt.3.76mm_ifm">Antwoord 2</text:p>
      <text:p text:style-name="ifm_p_ifm">Nee.</text:p>
      <text:p text:style-name="ifm_p_mt.3.76mm_ifm">Vraag 3</text:p>
      <text:p text:style-name="ifm_p_ifm">Hoe gaat u de twee bedreigde oud-ministers van Curaçao beschermen?</text:p>
      <text:p text:style-name="ifm_p_mt.3.76mm_ifm">Antwoord 3</text:p>
      <text:p text:style-name="ifm_p_ifm">Zie antwoord vraag 4</text:p>
      <text:p text:style-name="ifm_p_mt.3.76mm_ifm">Vraag 4</text:p>
      <text:p text:style-name="ifm_p_ifm">Hoe gaat u een einde maken aan dit soort dreigementen door de gevolmachtigde minister van Curaçao?</text:p>
      <text:p text:style-name="ifm_p_mt.3.76mm_ifm">Antwoord 4</text:p>
      <text:p text:style-name="ifm_p_ifm">De uitspraak van de gevolmachtigde minister in functie over twee oud ministers betreft een interne Curaçaose aangelegenheid. Het is primair aan de regering en de Staten van Curaçao om te bepalen of uitlatingen van een lid van deze regering eventueel vragen om maatregelen.</text:p>
      <text:p text:style-name="ifm_p_mt.3.76mm_ifm">Vraag 5</text:p>
      <text:p text:style-name="ifm_p_ifm">Wilt u deze vragen beantwoorden voor het algemeen over Koninkrijksrelaties van donderdag 19 april a.s.?</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Raak over de dreigementen van de gevolmachtigd minister van Curaçao</dc:title>
    <meta:user-defined meta:name="OVERHEIDop.ParlID/DC.identifier">ah-tk-20112012-2282</meta:user-defined>
    <meta:user-defined meta:name="OVERHEIDop.vraagnummer">2012Z08146</meta:user-defined>
    <meta:user-defined meta:name="OVERHEIDop.aanhangselNummer">228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Van Raak over de dreigementen van de gevolmachtigd minister van Curaçao</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