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1</text:p>
      <text:p text:style-name="ifm_p_font.roman_mt.3.76mm_ifm">Vragen van het lid <text:span text:style-name="ifm_span_font.bold_ifm">Lucassen</text:span> (PVV) aan de minister van Binnenlandse Zaken en Koninkrijksrelaties over <text:span text:style-name="ifm_span_font.italic_ifm">het lekken van gegevens door de Veiligheidsdienst Curaçao</text:span> (ingezonden 26 maart 2012).</text:p>
      <text:p text:style-name="ifm_p_font.roman_mt.3.76mm_ifm">Antwoord van minister <text:span text:style-name="ifm_span_font.bold_ifm">Spies</text:span> (Binnenlandse Zaken en Koninkrijksrelaties) (ontvangen 19 april 2012).</text:p>
      <text:p text:style-name="ifm_p_mt.3.76mm_ifm">Vraag 1, 4, 5, 6 en 7</text:p>
      <text:p text:style-name="ifm_p_ifm">Welke maatregelen neemt u naar aanleiding van het bericht dat er sprake zou zijn van het lekken van gegevens door de Veiligheidsdienst Curaçao (VDC)?</text:p>
      <text:p text:style-name="ifm_p_ifm">Is er contact geweest tussen u en de machthebbers op Curaçao? Heeft u de minister-president van Curaçao om opheldering gevraagd over deze gevaarlijke ontwikkelingen met betrekking tot de VDC?</text:p>
      <text:p text:style-name="ifm_p_ifm">Bent u bereid de Kamer te informeren over de rol van de Colombiaanse veiligheidsdienst bij dit veiligheidsincident en de activiteiten van deze buitenlandse dienst binnen het Koninkrijk? Zo nee, waarom niet?</text:p>
      <text:p text:style-name="ifm_p_ifm">Deelt u de mening dat een onafhankelijk onderzoek naar de rol van de minister-president van Curaçao bij deze incidenten noodzakelijk is? Deelt u de mening dat de huidige situatie op Curaçao onvoldoende redres biedt om een dergelijk onderzoek af te dwingen?</text:p>
      <text:p text:style-name="ifm_p_ifm">Deelt u de mening dat het noodzakelijk is dat de Nederlandse veiligheidsdiensten een onderzoek instellen naar dit ernstige veiligheidsincident en de betrokkenheid van leden van de regering van Curaçao? Zo nee, waarom niet?</text:p>
      <text:p text:style-name="ifm_p_ifm">Zo ja, wanneer verwacht u de Kamer te kunnen informeren over de uitkomsten van dit onderzoek?</text:p>
      <text:p text:style-name="ifm_p_mt.3.76mm_ifm">Antwoord 1, 4, 5, 6 en 7</text:p>
      <text:p text:style-name="ifm_p_ifm">Zoals genoemd in de beantwoording van eerdere Kamervragen ter zake, is het functioneren van de Veiligheidsdienst Curaçao (VDC) primair een aangelegenheid van het land Curaçao en van zijn regering. Om die reden is een onderzoek door de Nederlandse Veiligheidsdiensten naar een genoemd veiligheidsincident, niet van toepassing. Het is aan het land Curaçao om geëigende maatregelen te nemen wanneer er sprake is van lekken van vertrouwelijke gegevens uit de VDC. Daarbij geldt eveneens dat minister-president Schotte en de overige leden van de regering van Curaçao, uitsluitend verantwoording afleggen aan de Staten van Curaçao. De AIVD en de MIVD hebben bij de VDC, zoals gebruikelijk is tussen veiligheidsdiensten, geïnformeerd naar de toedracht van de zaak. Vanuit de bestaande collegiale relatie tussen de diensten binnen het Koninkrijk, wordt ook onderzocht op welke wijze steun aan de VDC gegeven zou kunnen worden. Daarnaast heb ik met minister-president Schotte telefonisch contact gehad over hetgeen in de media is bericht. Mochten gegevens van de VDC aan derden zijn verstrekt, dan is niet uit te sluiten dat dit zich ook uitstrekt over informatie die afkomstig is van de Nederlandse inlichtingen- en veiligheidsdiensten. Tot op heden is niet komen vast te staan dat vertrouwelijke gegevens van de AIVD en de MIVD, door de VDC in handen van de Colombiaanse Veiligheidsdienst terecht zijn gekomen, dan wel ongeoorloofd met derden zijn gedeeld.</text:p>
      <text:p text:style-name="ifm_p_mt.3.76mm_ifm">Vraag 2</text:p>
      <text:p text:style-name="ifm_p_ifm">Is het verstrekken van gegevens aan de VDC door de Algemene Inlichtingen- en Veiligheidsdienst (AIVD) en de Militaire Inlichtingen- en Veiligheidsdienst (MIVD) per direct opgeschort? Zo nee, waarom niet?</text:p>
      <text:p text:style-name="ifm_p_mt.3.76mm_ifm">Antwoord 2</text:p>
      <text:p text:style-name="ifm_p_ifm">Zie het antwoord op de vragen 1, 4, 5, 6 en 7. Mochten gegevens van de VDC aan derden zijn verstrekt, dan is niet uit te sluiten dat dit zich ook uitstrekt over informatie die afkomstig is van de Nederlandse inlichtingen- en veiligheidsdiensten. Tot op heden is niet komen vast te staan dat vertrouwelijke gegevens van de AIVD en de MIVD, door de VDC ongeoorloofd met derden zijn gedeeld. In algemene zin vindt de samenwerking tussen diensten plaats op basis van vertrouwen, dit vertrouwen wordt beoordeeld aan de hand van verschillende elementen die verder strekken dan berichtgeving in de med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vragen van Lucassen inzake het lekken van gegevens door de Veiligheidsdienst Curaçao. Zie voor antwoorden op de vragen van de cie Koninkrijksrelaties 2012Z07955.</dc:title>
    <meta:user-defined meta:name="OVERHEIDop.ParlID/DC.identifier">ah-tk-20112012-2281</meta:user-defined>
    <meta:user-defined meta:name="OVERHEIDop.vraagnummer">2012Z06115</meta:user-defined>
    <meta:user-defined meta:name="OVERHEIDop.aanhangselNummer">2281</meta:user-defined>
    <meta:user-defined meta:name="OVERHEIDop.AanhangselTypen/DC.type">Antwoord</meta:user-defined>
    <meta:user-defined meta:name="OVERHEIDop.Parlementair/DC.type">Aanhangsel van de Handelingen</meta:user-defined>
    <meta:user-defined meta:name="OVERHEIDop.indiener">E. Lucassen</meta:user-defined>
    <meta:user-defined meta:name="OVERHEIDop.ontvanger">J.W.E. Spies</meta:user-defined>
    <meta:user-defined meta:name="OVERHEIDop.vergaderjaar">2011-2012</meta:user-defined>
    <meta:user-defined meta:name="DCTERMS.W3CDTF/OVERHEIDop.datumOntvangst">2012-04-19</meta:user-defined>
    <meta:user-defined meta:name="OVERHEID.StatenGeneraal/DC.creator">Tweede Kamer der Staten-Generaal</meta:user-defined>
    <dc:language>nl</dc:language>
    <meta:user-defined meta:name="DCTERMS.alternative"/>
    <meta:user-defined meta:name="DC.title">Antwoorden op vragen van Lucassen inzake het lekken van gegevens door de Veiligheidsdienst Curaçao. Zie voor antwoorden op de vragen van de cie Koninkrijksrelaties 2012Z07955.</meta:user-defined>
    <meta:user-defined meta:name="DCTERMS.W3CDTF/DCTERMS.available">2012-04-23</meta:user-defined>
    <meta:user-defined meta:name="OVERHEIDop.publicationName">Kamervragen (Aanhangsel)</meta:user-defined>
    <meta:user-defined meta:name="OVERHEID.Organisatietype/OVERHEID.organisationType">staten generaal</meta:user-defined>
    <meta:user-defined meta:name="DCTERMS.W3CDTF/DCTERMS.issued">2012-04-19</meta:user-defined>
    <meta:user-defined meta:name="OVERHEID.TaxonomieBeleidsagenda/OVERHEID.category">Openbare orde en veiligheid | Staatsveiligheid</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