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8</text:p>
      <text:p text:style-name="ifm_p_font.roman_mt.3.76mm_ifm">Vragen van de leden <text:span text:style-name="ifm_span_font.bold_ifm">Albayrak</text:span> en <text:span text:style-name="ifm_span_font.bold_ifm">Timmermans</text:span> (beiden PvdA) aan de staatssecretaris van Buitenlandse Zaken over <text:span text:style-name="ifm_span_font.italic_ifm">de Nederlandse ambassadeur in Roemenië</text:span> (ingezonden 5 april 2012).</text:p>
      <text:p text:style-name="ifm_p_font.roman_mt.3.76mm_ifm">Antwoord van minister <text:span text:style-name="ifm_span_font.bold_ifm">Rosenthal</text:span> (Buitenlandse Zaken) (ontvangen 19 april 2012).</text:p>
      <text:p text:style-name="ifm_p_mt.3.76mm_ifm">Vraag 1</text:p>
      <text:p text:style-name="ifm_p_ifm">Weigert de Roemeense president Basescu de geloofsbrieven in ontvangst te nemen van de door Nederland in december vorig jaar naar Roemenië gezonden ambassadeur Van Bonzel? Zo ja, houdt dit verband met de weigering van Nederland om Roemenië toe te laten tot het Schengen gebied? Zo nee, wat is dan de oorzaak van deze zeer ongebruikelijke situatie die toch niet anders dan als een politiek signaal kan worden uitgelegd?</text:p>
      <text:p text:style-name="ifm_p_mt.3.76mm_ifm">Antwoord 1</text:p>
      <text:p text:style-name="ifm_p_ifm">Ambassadeur Van Bonzel heeft zijn geloofsbrieven nog niet aangeboden. Het verzoek staat uit bij de protocol-afdeling van het Roemeense ministerie van Buitenlandse Zaken. Over de precieze reden waarom de geloofsbrieven nog niet konden worden aangeboden, is geen mededeling gedaan.</text:p>
      <text:p text:style-name="ifm_p_mt.3.76mm_ifm">Vraag 2</text:p>
      <text:p text:style-name="ifm_p_ifm">Welke gevolgen heeft het niet kunnen overhandigen van de geloofsbrieven voor het functioneren van de ambassadeur? Welke (officiële) taken kan hij wel en welke taken kan hij niet uitvoeren?</text:p>
      <text:p text:style-name="ifm_p_mt.3.76mm_ifm">Antwoord 2</text:p>
      <text:p text:style-name="ifm_p_ifm">De overhandiging van geloofsbrieven is eerst en vooral een protocollaire aangelegenheid. De ambassadeur ondervindt feitelijk geen problemen bij zijn reguliere taken en het behartigen van de Nederlandse belangen.</text:p>
      <text:p text:style-name="ifm_p_mt.3.76mm_ifm">Vraag 3</text:p>
      <text:p text:style-name="ifm_p_ifm">Heeft Roemenië nog steeds geen nieuwe ambassadeur naar Nederland gestuurd? Zo ja, wat is daarvan de reden? Is dit wederom een politiek signaal?</text:p>
      <text:p text:style-name="ifm_p_mt.3.76mm_ifm">Antwoord 3</text:p>
      <text:p text:style-name="ifm_p_ifm">Hare Majesteit de Koningin heeft agrement verleend voor de Roemeense ambassadeur Comaroschi. Het is mij niet bekend wanneer zij in Nederland zal aankomen.</text:p>
      <text:p text:style-name="ifm_p_mt.3.76mm_ifm">Vraag 4 en 5</text:p>
      <text:p text:style-name="ifm_p_ifm">Deelt u de conclusie dat uit bovenstaande kan worden afgeleid dat de relatie tussen Nederland en Roemenië op dit moment veel slechter is dan mag worden verwacht van een relatie tussen twee NAVO-bondgenoten en EU-lidstaten? Zo ja, deelt u de mening dat dit buitengewoon onwenselijk is, dat het schadelijk is voor de internationale positie van Nederland en dat het ook schadelijk is voor de economische relatie met Roemenië?</text:p>
      <text:p text:style-name="ifm_p_ifm">Zo ja, wat gaat u er aan doen om deze situatie te verbeteren? Zo nee, waarom niet?</text:p>
      <text:p text:style-name="ifm_p_mt.3.76mm_ifm">Antwoord 4 en 5</text:p>
      <text:p text:style-name="ifm_p_ifm">Er is goed contact en goede samenwerking tussen Nederland en Roemenie. In die contacten is ook aandacht gevraagd voor een spoedige afronding van de formele aanbieding van de geloofsbrieven van de ambassade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lbayrak en Timmermans over de Nederlandse ambassadeur in Roemenië</dc:title>
    <meta:user-defined meta:name="OVERHEIDop.ParlID/DC.identifier">ah-tk-20112012-2278</meta:user-defined>
    <meta:user-defined meta:name="OVERHEIDop.vraagnummer">2012Z07152</meta:user-defined>
    <meta:user-defined meta:name="OVERHEIDop.aanhangselNummer">2278</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N. Albayrak</meta:user-defined>
    <meta:user-defined meta:name="OVERHEIDop.ontvanger">U. Rosenthal</meta:user-defined>
    <meta:user-defined meta:name="OVERHEIDop.vergaderjaar">2011-2012</meta:user-defined>
    <meta:user-defined meta:name="DCTERMS.W3CDTF/OVERHEIDop.datumOntvangst">2012-04-19</meta:user-defined>
    <meta:user-defined meta:name="OVERHEID.StatenGeneraal/DC.creator">Tweede Kamer der Staten-Generaal</meta:user-defined>
    <dc:language>nl</dc:language>
    <meta:user-defined meta:name="DCTERMS.alternative"/>
    <meta:user-defined meta:name="DC.title">Antwoord vragen Albayrak en Timmermans over de Nederlandse ambassadeur in Roemenië</meta:user-defined>
    <meta:user-defined meta:name="DCTERMS.W3CDTF/DCTERMS.available">2012-04-23</meta:user-defined>
    <meta:user-defined meta:name="OVERHEIDop.publicationName">Kamervragen (Aanhangsel)</meta:user-defined>
    <meta:user-defined meta:name="OVERHEID.Organisatietype/OVERHEID.organisationType">staten generaal</meta:user-defined>
    <meta:user-defined meta:name="DCTERMS.W3CDTF/DCTERMS.issued">2012-04-1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