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Van Gerven</text:span> (SP) aan de staatssecretaris van Economische Zaken, Landbouw en Innovatie over <text:span text:style-name="ifm_span_font.italic_ifm">natuursubsidies Reiderwolde en de betrokkenheid van de staatssecretaris</text:span> (ingezonden 6 maart 2012).</text:p>
      <text:p text:style-name="ifm_p_font.roman_mt.3.76mm_ifm">Antwoord van staatssecretaris <text:span text:style-name="ifm_span_font.bold_ifm">Bleker</text:span> (Economische Zaken, Landbouw en Innovatie) (ontvangen 19 april 2012).</text:p>
      <text:p text:style-name="ifm_p_mt.3.76mm_ifm">Vraag 1</text:p>
      <text:p text:style-name="ifm_p_ifm">Waarom is de grond van Reiderwolde goedkoper verkocht (22 000 euro) dan dat het getaxeerd (23 000 euro) is?<text:note text:id="ID-2012Z04248-d36e59" text:note-class="footnote"><text:note-citation text:label="1 ">1</text:note-citation><text:note-body><text:p text:style-name="ifm_p_font.normal_size.6.93pt_mt..5mm_indent.-0.1161in_mleft.0.1161in_ifm">Volkskrant p1 21 december 2011.</text:p></text:note-body></text:note> Zijn er aanwijzingen of andere communicaties geweest richting het Bureau Beheer Landbouwgronden (BBL) over de hoogte van het bedrag? Zo ja, welke, waartoe en graag een afschrift. Is het gebruikelijk dat BBL in deze orde van grootte op een goedkoper bedrag uitkomt dan getaxeerd? Zo ja, in hoeveel procent van de gevallen?</text:p>
      <text:p text:style-name="ifm_p_mt.3.76mm_ifm">Antwoord 1</text:p>
      <text:p text:style-name="ifm_p_ifm">De verkoopprijs is geheel en al het resultaat van onderhandelingen, waarvoor de taxatie de grondslag vormt. Ik verwijs u hierover ook naar mijn brief van 13 januari 2012 (TK 31 920, nr. 18). Er zijn geen aanwijzingen gegeven richting BBL. Een verschil tussen de verkoopprijs en taxatie van onroerend goed is vrij gebruikelijk. Ik beschik niet over een overzicht van het (relatief) aantal gevallen waarin BBL in deze orde van grootte op een lager bedrag uitkomt dan het getaxeerde bedrag.</text:p>
      <text:p text:style-name="ifm_p_mt.3.76mm_ifm">Vraag 2</text:p>
      <text:p text:style-name="ifm_p_ifm">Waarom wordt de grond in maart 2007 ongeveer 5 maanden na de verkoop  (voor € 22 000, euro op 23 oktober 2006), zo'n 4% duurder opgegeven namelijk op 22 850 euro?</text:p>
      <text:p text:style-name="ifm_p_mt.3.76mm_ifm">Antwoord 2</text:p>
      <text:p text:style-name="ifm_p_ifm">Ik verwijs hiervoor naar mijn brief van 13 januari 2012 (TK 31 920, nr. 18).</text:p>
      <text:p text:style-name="ifm_p_mt.3.76mm_ifm">Vraag 3</text:p>
      <text:p text:style-name="ifm_p_ifm">Is 9% waardestijging van grond per jaar gangbaar? Is de 9% voor die periode voor natuurgrond in Noord-Oost Groningen normaal, met welke stukken als achtergrond is de 9% waardestijging van de grond aldaar aannemelijk te maken, en wilt u bij de gegevens betreffende dergelijke waardestijging vermelden of dat inclusief of exclusief de betreffende transactie is en graag ook een vergelijking met het jaar daarvoor en daarna?</text:p>
      <text:p text:style-name="ifm_p_mt.3.76mm_ifm">Antwoord 3</text:p>
      <text:p text:style-name="ifm_p_ifm">De Tweede Kamer wordt jaarlijks geïnformeerd over de grondprijsontwikkelingen met de door DLG opgestelde grondprijsmonitor. In de grondprijsmonitor 2007, die op 26 september 2008 aan de Tweede Kamer is gezonden, is te lezen dat de gemiddelde agrarische grondprijs in de provincie Groningen gerekend over het gehele jaar 2007 ten opzichte van het gehele jaar 2006 met circa 17% is gestegen (van 23 719 euro naar 27 742 euro per ha). De prijsstijging in 2006 ten opzichte van 2005 bedroeg circa 15% (van 20 666 euro naar 23 719 euro per ha). In deze grondprijsmonitor worden de BBL-transacties meegeteld.</text:p>
      <text:p text:style-name="ifm_p_mt.3.76mm_ifm">Vraag 4</text:p>
      <text:p text:style-name="ifm_p_ifm">Waarom wordt beweerd<text:note text:id="ID-2012Z04248-d36e86" text:note-class="footnote"><text:note-citation text:label="2 ">2</text:note-citation><text:note-body><text:p text:style-name="ifm_p_font.normal_size.6.93pt_mt..5mm_indent.-0.1161in_mleft.0.1161in_ifm"> 
               http://www.provinciegroningen.nl/fileadmin/user_upload/Documenten/Statenvraag/2012-01778.pdf «Door uit te gaan van de door onderhandeling overeengekomen prijs en de gemiddelde prijsontwikkeling in de regio is de waarde op een lager bedrag vastgesteld dan het geval zou zijn geweest bij een feitelijke hertaxatie op het moment van de subsidieaanvraag.»</text:p></text:note-body></text:note> dat het geïndexeerde bedrag van 22 850 euro lager uit zal vallen dan na hertaxatie? Waarop is deze kennis gebaseerd? Is er dan gehertaxeerd? Zo ja, door wie en hoe hoog was deze hertaxatie? Zo nee, waarom wordt dan beweerd dat deze duurder uit zou vallen? Is hier bewijs voor of een reden waarom dit aannemelijk is?</text:p>
      <text:p text:style-name="ifm_p_mt.3.76mm_ifm">Antwoord 4</text:p>
      <text:p text:style-name="ifm_p_ifm">Zoals in het antwoord op vraag 3 is aangegeven bedroeg de gemiddelde waardestijging in de betreffende periode in de provincie Groningen meer dan het verschil tussen de overeengekomen prijzen.</text:p>
      <text:p text:style-name="ifm_p_mt.3.76mm_ifm">Vraag 5</text:p>
      <text:p text:style-name="ifm_p_ifm">Nu bij de subsidietoekenning aan Reiderwolde V.O.F met 22 850 euro een ander bedrag is opgegeven en gehonoreerd dan de daadwerkelijk voor de grond betaalde 22 000 euro als basis voor de subsidieaanvraag, hoe vaak is een dergelijke constructie (met een ander bedrag voor de subsidieaanvraag dan het betaalde bedrag) daadwerkelijk voorgekomen bij andere gegunde natuursubsidies in Groningen en in heel Nederland (graag zowel in percentage als in absolute aantallen)?</text:p>
      <text:p text:style-name="ifm_p_mt.3.76mm_ifm">Antwoord 5</text:p>
      <text:p text:style-name="ifm_p_ifm">Omdat dit de algemene systematiek van dat moment was, is een dergelijke situatie vaker voorgekomen. BBL registreert alle transacties maar houdt geen overzichten bij van het verschil tussen verkoopprijs en taxatie. Zoals vermeld in de brief van 13 januari 2012 (TK 31 920, nr. 18) is deze systematiek in 2008 aangepast.</text:p>
      <text:p text:style-name="ifm_p_mt.3.76mm_ifm">Vraag 6</text:p>
      <text:p text:style-name="ifm_p_ifm">Waren er afspraken tussen de provincie en Reiderwolde V.O.F over de hoogte van het bedrag dat per hectare zou worden opgegeven bij de subsidieaanvraag? Zo ja, wanneer zijn deze gemaakt, wie waren hierbij betrokken en wat behelsden deze en heeft u zich op enigerlei wijze direct dan wel indirect bemoeid met de totstandkoming van de hectareprijs zoals opgegeven in de subsidieaanvraag?</text:p>
      <text:p text:style-name="ifm_p_mt.3.76mm_ifm">Antwoord 6</text:p>
      <text:p text:style-name="ifm_p_ifm">Nee, er waren enkel afspraken gemaakt over de systematiek, zie mijn brief van 13 januari 2012.</text:p>
      <text:p text:style-name="ifm_p_mt.3.76mm_ifm">Vraag 7</text:p>
      <text:p text:style-name="ifm_p_ifm">Welke betrokkenheid heeft u gehad bij het vaststellen van inrichtingssubsidies en welke actieve aanwijzingen heeft u in deze gegeven richting de ambtenarij?</text:p>
      <text:p text:style-name="ifm_p_mt.3.76mm_ifm">Antwoord 7</text:p>
      <text:p text:style-name="ifm_p_ifm">Er zijn geen aanwijzingen gegeven. De subsidieprocedure voor inrichtingssubsidie in het kader van de Subsidieregeling Natuur (SN) was destijds als volgt. De provincie stelde de kaders vast in het natuurbeheerplan. Daarin zijn onder andere natuurdoelen vastgelegd. Een grondeigenaar kon subsidie aanvragen op basis van het natuurbeheerplan. De subsidieaanvraag werd ingediend bij de Dienst Regelingen. Dienst Regelingen beoordeelde de subsidieaanvraag en vroeg daarvoor advies van de Dienst Landelijk Gebied. Dienst Regelingen was gemandeerd om namens de provincie de beschikking af te geven. De provincie had daarmee geen actieve rol in de vaststelling van de subsidie.</text:p>
      <text:p text:style-name="ifm_p_mt.3.76mm_ifm">Vraag 8</text:p>
      <text:p text:style-name="ifm_p_ifm">In het kader van het projectplan toeristische recreatieve infrastructuur Ring Blauwe Stad is nog subsidie naar het gebied gegaan (maar niet naar Reiderwolde V.O.F) om daarmee de recreatieve voorzieningen te realiseren voor toeristen, recreanten, nieuwe en huidige bewoners, maar als Staatsbosbeheer het gebied ontwikkeld had, had zij dan de toeristische recreatieve voorzieningen bekostigd, of was dezelfde subsidie in dezelfde hoeveelheid in dat geval naar Staatsbosbeheer gegaan? Kunt u dit toelichten?</text:p>
      <text:p text:style-name="ifm_p_mt.3.76mm_ifm">Antwoord 8</text:p>
      <text:p text:style-name="ifm_p_ifm">Staatsbosbeheer (SBB) ontwikkelt geen gebieden en ontvangt daarvoor ook geen financiële bijdrage. SBB neemt wel, veelal door overname van gronden van BBL, ingerichte en ontwikkelde gebieden in beheer.</text:p>
      <text:p text:style-name="ifm_p_mt.3.76mm_ifm">Vraag 9</text:p>
      <text:p text:style-name="ifm_p_ifm">Hoe is de natuurfunctie en het natuurbeheer voor de lange termijn gegarandeerd voor het gebied?</text:p>
      <text:p text:style-name="ifm_p_mt.3.76mm_ifm">Antwoord 9</text:p>
      <text:p text:style-name="ifm_p_ifm">Voor het Reiderwolde is de natuurfunctie notarieel voor onbepaalde tijd vastgelegd met sancties op schending van deze verplichting. Dienst Regelingen is van overheidszijde de uitvoerder en houder van deze verplichting. Daarmee is de natuurfunctie privaatrechterlijk geborgd. Verder geldt dat als Reiderwolde onderdeel wordt van de herijkte EHS, de natuurfunctie en het beheer extra zijn geborgd met de afspraken in het Onderhandelingsakkoord decentralisatie natuur over planologische vastlegging van de herijkte EHS en de financiering van beheer.</text:p>
      <text:p text:style-name="ifm_p_mt.3.76mm_ifm">Vraag 10</text:p>
      <text:p text:style-name="ifm_p_ifm">Op welk moment is besloten dat Reiderwolde voor particulier natuurbeheer gegund zal worden en dat Staatsbosbeheer hier niet voor in aanmerking zou komen, op welke gronden is deze beslissing genomen en is hierbij een kostenvergelijking gemaakt tussen particulier natuurbeheer en ontwikkeling door Staatsbosbeheer? Zo nee, waarom niet? Zo ja, kunt u hier dan duidelijk inzicht in geven? Welke kostenopgaaf/offerte voor natuurontwikkeling en beheer van het gebied heeft de provincie van Staatsbosbeheer ontvangen en kunt u de Kamer hiervan een kopie doen toekomen?</text:p>
      <text:p text:style-name="ifm_p_mt.3.76mm_ifm">Antwoord 10</text:p>
      <text:p text:style-name="ifm_p_ifm">Het besluit is genomen op 29 juni 2006 door Gedeputeerde Staten van de provincie Groningen. Het besluit paste in het Rijksbeleidskader «Omslag van minder verwerving naar meer beheer» (TK 29 800 XIV, nr. 97), wat als doel had een verdere stimulans te geven aan het particulier natuurbeheer. Van de restantopgave voor verwerving ten behoeve van de Ecologische Hoofdstructuur op 1 januari 2004, werd 60% via verwerving en 40% via beheer gerealiseerd. En daarvan weer 25% via agrarisch natuurbeheer en 75% via particulier natuurbeheer. Het beleidskader bevatte ook een bijlage met afwegingen als hulpmiddel voor de provincies om te bepalen waar het best voor welke beheersstrategie gekozen kan worden. Dit betrof inhoudelijke afwegingen, kosten waren hierin geen afwegingscriterium. De beheersbijdrage is voor alle terreinbeheerders hetzelfde (zie antwoord vraag 11). In tegenstelling tot verwerving wordt bij particulier natuurbeheer de grond niet verworven door het Rijk, maar wordt 80–85% van de waarde vergoed (waardedaling).
      </text:p>
      <text:p text:style-name="ifm_p_ifm">Het beleid en de inzet van het toenmalige provinciebestuur waren gericht op het stimuleren van particulier natuurbeheer. Dat blijkt onder andere uit de voor 2005 en 2006 door dat bestuur opgestelde begrotingen. Gedeputeerde Staten hebben destijds, na overleg met de grote natuurorganisaties, een kaart vastgesteld met gebieden die zich zouden kunnen lenen voor particulier natuurbeheer. Op 5 september 2006 hebben Gedeputeerde Staten van Groningen het inrichtingsplan Reiderwolde vastgesteld (met indicatieve begroting). Het inrichtingsplan was kaderstellend voor de inrichting van het gebied. Dat zou zowel voor Staatsbosbeheer als een particulier natuurbeheerder het geval zijn geweest.</text:p>
      <text:p text:style-name="ifm_p_mt.3.76mm_ifm">Vraag 11</text:p>
      <text:p text:style-name="ifm_p_ifm">Welke beheerskosten zou de overheid aan Staatsbosbeheer betaald hebben als zij dit gebied in beheer had genomen als grote eenheid natuur? Welke beheerskosten wordt aan Reiderwolde V.O.F. in het totaal betaald en hoe verklaart u het verschil?</text:p>
      <text:p text:style-name="ifm_p_mt.3.76mm_ifm">Antwoord 11</text:p>
      <text:p text:style-name="ifm_p_ifm">De provincie heeft het gebied niet aangewezen als «grote eenheid natuur», maar heeft de natuurdoelen bos, moeras en grasland in het gebied vastgesteld. Een beheerssubsidie of andere betaling voor «grote eenheid natuur» is en was du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over natuursubsidies Reiderwolde</dc:title>
    <meta:user-defined meta:name="OVERHEIDop.ParlID/DC.identifier">ah-tk-20112012-2271</meta:user-defined>
    <meta:user-defined meta:name="OVERHEIDop.vraagnummer">2012Z04248</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Van Gerven over natuursubsidies Reiderwolde</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