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het lid <text:span text:style-name="ifm_span_font.bold_ifm">Slob</text:span> (ChristenUnie) aan de ministers van Infrastructuur en Milieu en van Economische Zaken, Landbouw en Innovatie over <text:span text:style-name="ifm_span_font.italic_ifm">de veiling van GSM-frequenties en de mogelijke interferentie met GSM-rail</text:span> (ingezonden 12 april 2012).</text:p>
      <text:p text:style-name="ifm_p_font.roman_mt.3.76mm_ifm">Mededeling van minister <text:span text:style-name="ifm_span_font.bold_ifm">Schultz van Haegen-Maas Geesteranus</text:span> (Infrastructuur en Milieu) (ontvangen 18 april 2012).</text:p>
      <text:p text:style-name="ifm_p_mt.3.76mm_ifm">Vraag 1</text:p>
      <text:p text:style-name="ifm_p_ifm">Kent u het bericht van Agentschap Telecom d.d. 4 april 2012 «Publicatie Vergunningen frequentieveiling» waaronder ook de vergunningen voor de nieuw te veilen frequenties vallen?<text:note text:id="ID-2012Z07703-d36e57" text:note-class="footnote"><text:note-citation text:label="1 ">1</text:note-citation><text:note-body><text:p text:style-name="ifm_p_font.normal_size.6.93pt_mt..5mm_indent.-0.1161in_mleft.0.1161in_ifm">
               http://www.agentschaptelecom.nl/actueel/nieuws/2012/publicatie-vergunningen-frequentieveiling
            </text:p></text:note-body></text:note>
      </text:p>
      <text:p text:style-name="ifm_p_mt.3.76mm_ifm">Vraag 2</text:p>
      <text:p text:style-name="ifm_p_ifm">Kunt u aangeven of er in het huidige gebruik van publieke mobiele netwerken sprake is van interferentie van publieke mobiele netwerken met GSM-Rail frequenties die gebruikt worden voor onder meer een veilige afhandeling van het treinverkeer en de reisinformatie op stations?</text:p>
      <text:p text:style-name="ifm_p_mt.3.76mm_ifm">Vraag 3</text:p>
      <text:p text:style-name="ifm_p_ifm">Hoe vaak heeft in 2011 het treinverkeer hinder ondervonden van interferentie tussen publieke mobiele netwerken en GSM-R? Hoeveel vertragingsminuten heeft interferentie in 2011 veroorzaakt? Bent u hierover door betrokkenen geïnformeerd?</text:p>
      <text:p text:style-name="ifm_p_mt.3.76mm_ifm">Vraag 4</text:p>
      <text:p text:style-name="ifm_p_ifm">Kunt u aangeven op welke wijze u deze interferentieproblemen oplost? Is die oplossing naar tevredenheid van betrokken partijen?</text:p>
      <text:p text:style-name="ifm_p_mt.3.76mm_ifm">Vraag 5</text:p>
      <text:p text:style-name="ifm_p_ifm">Kent u de metingen van de «International Union of Railways» (UIC)<text:note text:id="ID-2012Z07703-d36e90" text:note-class="footnote"><text:note-citation text:label="2 ">2</text:note-citation><text:note-body><text:p text:style-name="ifm_p_font.normal_size.6.93pt_mt..5mm_indent.-0.1161in_mleft.0.1161in_ifm">CER – UIC position paper «interference into GSM-R due to new mobile communication Technologies» February 2011.</text:p></text:note-body></text:note> naar en uitspraken van de «Community of European Railway and Infrastructure Companies» (CER) over interferentie tussen publieke mobiele netwerken en GSM-R, waarin wordt gewezen op de risico’s van interferentie voor onder meer de veiligheid van treinverkeer, de betrouwbaarheid van reisinformatie en alarmzuilen op perrons?</text:p>
      <text:p text:style-name="ifm_p_mt.3.76mm_ifm">Vraag 6</text:p>
      <text:p text:style-name="ifm_p_ifm">Is het waar dat in de nieuw te veilen frequenties voor publieke mobiele netwerken geen voorwaarden worden opgenomen om een hogere mate van interferentie met GSM-R, zoals wordt voorspeld in de IUC metingen, te voorkomen? Zo ja, kunt u uitleggen waarom u daar niet voor heeft gekozen?</text:p>
      <text:p text:style-name="ifm_p_mt.3.76mm_ifm">Vraag 7</text:p>
      <text:p text:style-name="ifm_p_ifm">Is het waar dat vervoerders uit de spoorsector zich ernstig zorgen maken over een toename van interferentie en de kosten die dat voor hen met zich mee zal brengen? Hoe bent u omgegaan met deze zorgen?</text:p>
      <text:p text:style-name="ifm_p_mt.3.76mm_ifm">Vraag 8</text:p>
      <text:p text:style-name="ifm_p_ifm">Hebben vervoerders of de spoorbeheerder concrete oplossingen aangedragen om interferentie tegen te gaan? Wat vindt u van die oplossingen?</text:p>
      <text:p text:style-name="ifm_p_mt.3.76mm_ifm">Vraag 9</text:p>
      <text:p text:style-name="ifm_p_ifm">Is het waar dat de kosten voor het aanbrengen van filters in treinen volledig voor rekening van de vervoerders zal komen? Kunt u een indicatie van die kosten geven en aangeven waarom de vervoerders zelf moeten opdraaien voor die kosten? Klopt het dat met deze filters het back-up systeem van de machinist (gebaseerd op normale mobiele frequenties) wordt verstoord? Zijn er verder nog kosten gemoeid met het voorkomen van interferentie? Zo ja, kunt u deze toelichten en aangeven voor wiens rekening deze komen?</text:p>
      <text:p text:style-name="ifm_p_mt.3.76mm_ifm">Vraag 10</text:p>
      <text:p text:style-name="ifm_p_ifm">Zijn er, los van interferentie, locaties waar sprake is van onvoldoende dekking of signaalsterkte van GSM-R? Zo ja, hoeveel hinder ondervindt het treinverkeer hiervan en welke maatregelen neemt ProRail om deze problemen op te lossen?</text:p>
      <text:p text:style-name="ifm_p_mt.3.76mm_ifm">Vraag 11</text:p>
      <text:p text:style-name="ifm_p_ifm">Welke mogelijkheden zijn er om de vergunningsvoorwaarden van de frequentieveiling zodanig aan te passen dat een stijging van interferentie met GSM-R kan worden voorkomen? Kunt u de Kamer toezeggen alsnog en uiterlijk 15 april 2012 voldoende rekening te houden met GSM-R in de vergunningvoorwaarden van de nieuwe frequenties?</text:p>
      <text:p text:style-name="ifm_p_mt.3.76mm_ifm">Vraag 12</text:p>
      <text:p text:style-name="ifm_p_ifm">Bent u bereid geen onomkeerbare stappen te zetten, zodat dit probleem alsnog kan worden opgelost, voordat de nieuwe frequenties in gebruik worden genomen dan wel tot dat de Kamer in een debat met u tot een besluit heeft kunnen komen?</text:p>
      <text:p text:style-name="ifm_p_mt.3.76mm_ifm">Vraag 13</text:p>
      <text:p text:style-name="ifm_p_ifm">Deelt u de mening dat op geen enkele wijze de veiligheid van het treinverkeer negatief beïnvloed mag worden en dat de veiligheid op het spoor belangrijker is dan een maximale opbrengst van een frequentieveiling? Hoe gaat u de veiligheid van treinreizigers en omwonenden met de nieuwe frequenties waarborgen?</text:p>
      <text:p text:style-name="ifm_p_mt.3.76mm_ifm">Vraag 14</text:p>
      <text:p text:style-name="ifm_p_ifm">Bent u bereid deze vragen vóór 16 april te beantwoorden, aangezien op die datum de veiling van de nieuwe frequenties start?</text:p>
      <text:h text:style-name="ifm_p_font.bold_mt.5.08mm_page.keep-with-next_ifm" text:outline-level="2">Mededeling</text:h>
      <text:p text:style-name="ifm_p_mt.4.23mm_ifm">Op 12 april 2012 ontvingen mijn ambtsgenoot van het ministerie van Economische Zaken, Landbouw en Innovatie en ik Kamervragen van het lid Slob over de veiling van GSM-frequenties en de mogelijke interferentie met GSM-Rail. Daarin wordt ondermeer gevraagd naar interferentieproblemen die de spoorsector kan ondervinden van de nieuw te veilen frequenties voor publieke mobiele netwerken en naar mogelijke oplossingen daarvoor. Voor de antwoorden op die vragen moet nog informatie van de spoorsector ontvangen worden, hetgeen wat extra tijd vergt. Zodra deze informatie ontvangen is zullen mijn ambtsgenoot van het ministerie van Economische Zaken, Landbouw en Innovatie en ik de Kamervragen beantwoorden. Voor de goede orde verwijs ik u ook naar de antwoorden van 13 april 2012 van mijn ambtsgenoot van het ministerie van Economische Zaken, Landbouw en Innovatie op de vragen uit het schriftelijk overleg Telecommunicatie.</text:p>
      <text:p text:style-name="ifm_p_ifm">De start van de aanvraagprocedure voor potentiële deelnemers aan de veiling vanaf 16 april 2012 is geen onomkeerbare stap met betrekking tot het oplossen van de mogelijke interferentie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Slob over de veiling van GSM-frequenties en de mogelijke interferentie met GSM-rail</dc:title>
    <meta:user-defined meta:name="OVERHEIDop.ParlID/DC.identifier">ah-tk-20112012-2269</meta:user-defined>
    <meta:user-defined meta:name="OVERHEIDop.vraagnummer">2012Z07703</meta:user-defined>
    <meta:user-defined meta:name="OVERHEIDop.aanhangselNummer">2269</meta:user-defined>
    <meta:user-defined meta:name="OVERHEIDop.AanhangselTypen/DC.type">Mededeling</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Uitstel beantwoording vragen Slob over de veiling van GSM-frequenties en de mogelijke interferentie met GSM-rail</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