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het lid <text:span text:style-name="ifm_span_font.bold_ifm">Van Toorenburg</text:span> (CDA) aan de staatssecretaris van Veiligheid en Justitie over <text:span text:style-name="ifm_span_font.italic_ifm">de uitzending van De Vijfde Dag over het huldigen van een tbs’er</text:span>. (ingezonden 29 maart 2012).</text:p>
      <text:p text:style-name="ifm_p_font.roman_mt.3.76mm_ifm">Mededeling van staatssecretaris <text:span text:style-name="ifm_span_font.bold_ifm">Teeven</text:span> (Veiligheid en Justitie) (ontvangen 18 april 2012)</text:p>
      <text:p text:style-name="ifm_p_mt.3.76mm_ifm">Vraag 1</text:p>
      <text:p text:style-name="ifm_p_ifm">Hebt u kennisgenomen van de uitzending van De Vijfde Dag op 22 maart 2012 «Dossier Van Tamelen: de angst voor een vlucht gevaarlijke tbs’er»?</text:p>
      <text:p text:style-name="ifm_p_mt.3.76mm_ifm">Vraag 2</text:p>
      <text:p text:style-name="ifm_p_ifm">Hebt u kennisgenomen van de onthulling van de tbs’er dat een behandeld sociotherapeute actief heeft meegeholpen aan zijn ontsnapping en die van een andere tbs’er uit de Van Mesdagkliniek in 1997? Is het waar dat de mogelijke seksuele relatie van de sociotherapeute met een van de ontsnapte tbs’ers is het Rijksrechercheonderzoek niet naar boven is genomen? Is het waar dat de sociotherapeute nog vele jaren voor de kliniek heeft gewerkt? Hoe beoordeelt u het onderzoek van de Rijksrecherche van destijds? Zijn inmiddels verbetermaatregelen genomen en zo ja, welke?</text:p>
      <text:p text:style-name="ifm_p_mt.3.76mm_ifm">Vraag 3</text:p>
      <text:p text:style-name="ifm_p_ifm">Kunt u specificeren welke verantwoordelijkheden de kliniek, het Adviescollege Verloftoetsing (AVT) respectievelijk de minister hebben met betrekking tot de advisering over verlof voor een tbs’er? Welke aspecten wegen de kliniek en de minister mee? Waarin verschillen zij onderling?</text:p>
      <text:p text:style-name="ifm_p_mt.3.76mm_ifm">Vraag 4</text:p>
      <text:p text:style-name="ifm_p_ifm">Hoe beoordeelt u het dat in casu de rechter een tbs’er onvoorbereid en zonder verloven vrijlaat, terwijl de minister van Justitie een onbegeleid verlof te risicovol vond? Bieden de voorgestelde maatregelen, die thans in het parlement in behandeling zijn, voldoende soelaas om «koude terugkeer» te voorkomen?</text:p>
      <text:p text:style-name="ifm_p_mt.3.76mm_ifm">Vraag 5</text:p>
      <text:p text:style-name="ifm_p_ifm">Is het waar dat het met instemming van de reclassering is dat de tbs’er drugs gebruikt? Hoe beoordeelt u dit? Deelt u de mening dat deze tbs’er zeer gefocust lijkt op verdovende middelen?</text:p>
      <text:p text:style-name="ifm_p_mt.3.76mm_ifm">Vraag 6</text:p>
      <text:p text:style-name="ifm_p_ifm">Kunt u in uw antwoord op de vorige vraag de omstandigheid betrekken dat betrokkene het delict, waarvoor hij is veroordeeld en waarvoor hem tbs is opgelegd, juist heeft gepleegd onder invloed van verdovende middelen?</text:p>
      <text:p text:style-name="ifm_p_mt.3.76mm_ifm">Vraag 7</text:p>
      <text:p text:style-name="ifm_p_ifm">Wat is momenteel de status van de tbs’er? Deelt u de mening dat de tbs’er thans de voorwaarden schendt? Welke consequenties worden daaraan verbonden?</text:p>
      <text:p text:style-name="ifm_p_mt.3.76mm_ifm">Vraag 8</text:p>
      <text:p text:style-name="ifm_p_ifm">Kunt u deze vragen binnen zeven dagen beantwoorden?</text:p>
      <text:h text:style-name="ifm_p_font.bold_mt.5.08mm_page.keep-with-next_ifm" text:outline-level="2">Mededeling</text:h>
      <text:p text:style-name="ifm_p_mt.4.23mm_ifm">Hierbij deel ik u mede dat de schriftelijke vragen van het lid Van Toorenburg (CDA) van uw Kamer aan de Staatssecretaris van Veiligheid en Justitie over de uitzending De Vijfde Dag over het huldigen van een tbs’er (ingezonden 29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Toorenburg over de uitzending De Vijfde Dag over het huldigen van een tbs’er</dc:title>
    <meta:user-defined meta:name="OVERHEIDop.ParlID/DC.identifier">ah-tk-20112012-2268</meta:user-defined>
    <meta:user-defined meta:name="OVERHEIDop.vraagnummer">2012Z06459</meta:user-defined>
    <meta:user-defined meta:name="OVERHEIDop.aanhangselNummer">2268</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I.W. Opstelten</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Uitstel beantwoording vragen Van Toorenburg over de uitzending De Vijfde Dag over het huldigen van een tbs’er</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