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6</text:p>
      <text:p text:style-name="kamervragen">Vragen van het lid 
            Spekman
            (PvdA) aan de minister van Sociale Zaken en Werkgelegenheid over het kindgebonden budget (ingezonden 13 september 2011).
         </text:p>
      <text:p text:style-name="kamervragen">Antwoord van minister 
            Kamp
            (Sociale Zaken en Werkgelegenheid) (ontvangen 7 oktober 2011).
         </text:p>
      <text:h text:outline-level="2" text:style-name="stuktitel">Vraag 1
            </text:h>
      <text:p text:style-name="vraag">Herkent u de situatie van een gezin met acht inwonende kinderen, waarvan er zes onder de 18 jaar zijn?<text:note text:id="ID-2011Z17525-d29e96" text:note-class="footnote"><text:note-citation text:label="1">1</text:note-citation><text:note-body><text:p> Een geanonimiseerd overzicht is onderhands toegezonden.</text:p></text:note-body></text:note>
               
            </text:p>
      <text:h text:outline-level="2" text:style-name="stuktitel">Antwoord 1
            </text:h>
      <text:p text:style-name="antwoord">Ik ben op de hoogte van de situatie van het gezin met acht inwonende kinderen, waarvan er zes onder de 18 jaar zijn.</text:p>
      <text:h text:outline-level="2" text:style-name="stuktitel">Vraag 2
            </text:h>
      <text:p text:style-name="vraag">Deelt u de mening dat deze kinderen, inclusief degenen die VMBO volgen of willen gaan volgen en vanwege hun leeftijd niet
               in aanmerking komen voor studiefinanciering, volledig ten laste komen van de ouders? Zo neen, waarom niet?
            </text:p>
      <text:h text:outline-level="2" text:style-name="stuktitel">Antwoord 2
            </text:h>
      <text:p text:style-name="antwoord">Wanneer ouders een kind krijgen, dan is het uitgangspunt dat ze hier zelf verantwoordelijk voor zijn. Dat neemt niet weg dat
               in Nederland de overheid op verschillende manieren gedeeltelijk bijdraagt aan de kosten van kinderen. Voor kinderen onder
               de 18 jaar bestaat er recht op kinderbijslag en recht op kindgebonden budget. Daarnaast draagt de overheid op vele andere
               manieren bij aan de kosten van kinderen.
            </text:p>
      <text:h text:outline-level="2" text:style-name="stuktitel">Vraag 3
            </text:h>
      <text:p text:style-name="vraag">Deelt u de mening dat het kindgebonden budget voor dit gezin, met een looninkomen van € 26 600 per jaar, van wezenlijk belang
               is om de touwtjes aan elkaar te kunnen knopen?
            </text:p>
      <text:h text:outline-level="2" text:style-name="stuktitel">Antwoord 3
            </text:h>
      <text:p text:style-name="antwoord">Het kindgebonden budget heeft als doel een tegemoetkoming te geven in de kosten van kinderen voor gezinnen met lage en midden
               inkomens. Kostendekkendheid van de uitgaven aan kinderen is niet het doel. Ouders blijven te allen tijde financieel verantwoordelijk
               voor hun kinderen.
            </text:p>
      <text:h text:outline-level="2" text:style-name="stuktitel">Vraag 4
            </text:h>
      <text:p text:style-name="vraag">Kunt u zich voorstellen dat de ouders van dit gezin ten einde raad zijn door de berichten over de forse verlaging van het
               kindgebonden budget?
            </text:p>
      <text:h text:outline-level="2" text:style-name="stuktitel">Antwoord 4
            </text:h>
      <text:p text:style-name="antwoord">Op 23 en 26 september jl. heb ik twee nota’s van wijziging naar de Kamer gestuurd waarmee bewerkstelligd wordt dat er minder
               op het kindgebonden budget wordt bezuinigd en het kindgebonden budget niet beperkt wordt tot twee kinderen.
            </text:p>
      <text:p text:style-name="antwoord">Na deze wijzigingen geeft de overheid in 2015 nog ca. € 790 mln uit aan ondersteuning van lage en middeninkomens via het kindgebonden
               budget.
            </text:p>
      <text:h text:outline-level="2" text:style-name="stuktitel">Vraag 5
            </text:h>
      <text:p text:style-name="vraag">Ziet u, voor dit gezin en andere gezinnen in vergelijkbare situaties, een andere uitweg uit de financiële nood dan door de
               kinderen vervroegd aan het werk te sturen in plaats van een opleiding te laten volgen? Zo ja, welke uitweg ziet u dan?
            </text:p>
      <text:h text:outline-level="2" text:style-name="stuktitel">Antwoord 5
            </text:h>
      <text:p text:style-name="antwoord">Het kabinet herkent het beeld niet dat ouders uit financiële nood kinderen vervroegd aan het werk moeten sturen. De overheid
               draagt op vele manieren bij aan de kosten voor kinderen, ook op het terrein van onderwijs. Wel kiest het kabinet ervoor de
               verhouding in bijdragen tussen ouder en overheid in de kosten van kinderen aan te passen en daarmee de verantwoordelijkheid
               meer bij de ouders te leg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