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het lid <text:span text:style-name="ifm_span_font.bold_ifm">Omtzigt</text:span> (CDA) aan de minister van Sociale Zaken en Werkgelegenheid over <text:span text:style-name="ifm_span_font.italic_ifm">de publicatie «Ondernemingsraad en Pensioen»</text:span> (ingezonden 5 maart 2012).</text:p>
      <text:p text:style-name="ifm_p_font.roman_mt.3.76mm_ifm">Antwoord van minister <text:span text:style-name="ifm_span_font.bold_ifm">Kamp</text:span> (Sociale Zaken en Werkgelegenheid), mede namens de staatssecretaris van Financiën (ontvangen 18 april 2012)Zie ook Aanhangsel Handelingen, vergaderjaar 2011–2012, nr. 1919
   </text:p>
      <text:p text:style-name="ifm_p_mt.3.76mm_ifm">Vraag 1</text:p>
      <text:p text:style-name="ifm_p_ifm">Heeft u kennisgenomen van de publicatie «Ondernemingsraad en Pensioen» uit de Serie Publicaties van het VU Expertisecentrum Pensioenrecht, geschreven door mr. dr. Mark Heemskerk (hierna: de auteur)?</text:p>
      <text:p text:style-name="ifm_p_mt.3.76mm_ifm">Antwoord 1</text:p>
      <text:p text:style-name="ifm_p_ifm">Ja</text:p>
      <text:p text:style-name="ifm_p_mt.3.76mm_ifm">Vraag 2</text:p>
      <text:p text:style-name="ifm_p_ifm">Deelt u de mening van de auteur dat het geldend recht is dat de Ondernemingsraad (OR) instemmingsrecht op grond waarvan artikel 27, eerste lid 1 sub a, van de Wet op de ondernemingsraden heeft over zowel de pensioenovereenkomst als de uitvoeringsovereenkomst?</text:p>
      <text:p text:style-name="ifm_p_mt.3.76mm_ifm">Antwoord 2</text:p>
      <text:p text:style-name="ifm_p_ifm">Ja. Ondernemingsraden hebben conform artikel 27 ten aanzien van regelingen die ondergebracht zijn bij een pensioenverzekeraar instemmingsrecht over zowel de pensioenovereenkomst als de uitkeringsovereenkomst (zie Aanhangsel van de Handelingen 2009/10, 2601 en Kamerstukken 2007/08, 31 226, nr. G).</text:p>
      <text:p text:style-name="ifm_p_mt.3.76mm_ifm">Vraag 3</text:p>
      <text:p text:style-name="ifm_p_ifm">Brengt het voorgaande u ertoe genoemd wetsartikel te verduidelijken?</text:p>
      <text:p text:style-name="ifm_p_mt.3.76mm_ifm">Antwoord 3</text:p>
      <text:p text:style-name="ifm_p_ifm">Nee. Ik zie in de praktijk geen problemen met betrekking tot de huidige formulering.</text:p>
      <text:p text:style-name="ifm_p_mt.3.76mm_ifm">Vraag 4</text:p>
      <text:p text:style-name="ifm_p_ifm">Deelt u de mening van de schrijver dat de instemming van de OR de individuele medewerker niet bindt?</text:p>
      <text:p text:style-name="ifm_p_mt.3.76mm_ifm">Antwoord 4</text:p>
      <text:p text:style-name="ifm_p_ifm">Ja. In beginsel bindt instemming van de OR de individuele medewerker niet. Wel kan in voorkomende gevallen in het arbeidscontract van een individuele medewerker zijn opgenomen, dat wijziging van specifieke arbeidsvoorwaarden bindend is als de OR hiermee heeft ingestemd. Dan bindt instemming van de OR de medewerker wel.</text:p>
      <text:p text:style-name="ifm_p_mt.3.76mm_ifm">Vraag 5</text:p>
      <text:p text:style-name="ifm_p_ifm">Is het waar dat aanpassing in fiscale pensioenwetgeving niet dwingend doorwerkt in de pensioenovereenkomst?</text:p>
      <text:p text:style-name="ifm_p_mt.3.76mm_ifm">Antwoord 5</text:p>
      <text:p text:style-name="ifm_p_ifm">Ja. De fiscale wetgeving bepaalt alleen de (voorwaarden voor) fiscale facilitering van pensioen. Deze regelgeving staat in beginsel los van de civielrechtelijke mogelijkheden voor de vormgeving van de pensioenovereenkomst. Tegelijkertijd heeft deze wetgeving in de praktijk grote invloed op de uiteindelijke pensioenregeling. Zowel werkgevers als werknemers willen immers in aanmerking blijven komen voor toepassing van de omkeerregel. Overigens kunnen werkgevers een eenzijdig wijzigingsvoorbehoud hebben overeengekomen voor gewijzigde fiscale regelgeving.</text:p>
      <text:p text:style-name="ifm_p_mt.3.76mm_ifm">Vraag 6</text:p>
      <text:p text:style-name="ifm_p_ifm">Is het mogelijk dat aanpassing van fiscale pensioenwetgeving leidt tot compensatie-eisen door de OR en/of individuele medewerker?</text:p>
      <text:p text:style-name="ifm_p_mt.3.76mm_ifm">Antwoord 6</text:p>
      <text:p text:style-name="ifm_p_ifm">Ja. Een pensioenovereenkomst is een afspraak tussen werkgevers en werknemers. Zij hebben altijd de mogelijkheid over een eerder gesloten overeenkomst te heronderhandelen. Het kan zijn dat er bij de totstandkoming van de overeenkomst afspraken zijn gemaakt over compenserende maatregelen bij wijziging van fiscale pensioen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mtzigt over de publicatie ‘Ondernemingsraad en Pensioen’</dc:title>
    <meta:user-defined meta:name="OVERHEIDop.ParlID/DC.identifier">ah-tk-20112012-2259</meta:user-defined>
    <meta:user-defined meta:name="OVERHEIDop.vraagnummer">2012Z04105</meta:user-defined>
    <meta:user-defined meta:name="OVERHEIDop.aanhangselNummer">225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H.G.J. Kamp</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Omtzigt over de publicatie ‘Ondernemingsraad en Pensioen’</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