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Kooiman</text:span> (SP) aan de staatssecretaris van Veiligheid en Justitie over <text:span text:style-name="ifm_span_font.italic_ifm">het bericht dat een rechter geen ondertoezichtstelling heeft uitgesproken van een foetus van 17 weken</text:span> (ingezonden 24 februari 2012).</text:p>
      <text:p text:style-name="ifm_p_font.roman_mt.3.76mm_ifm">Antwoord van staatssecretaris <text:span text:style-name="ifm_span_font.bold_ifm">Teeven</text:span> (Veiligheid en Justitie) (ontvangen 18 april 2012). Zie ook Aanhangsel Handelingen, vergaderjaar 2011–2012, nr. 1853.</text:p>
      <text:p text:style-name="ifm_p_mt.3.76mm_ifm">Vraag 1 en 2</text:p>
      <text:p text:style-name="ifm_p_ifm">Wat is uw reactie op het bericht «Rechter weigert toezicht op foetus»?<text:note text:id="ID-2012Z03420-d36e57" text:note-class="footnote"><text:note-citation text:label="1 ">1</text:note-citation><text:note-body><text:p text:style-name="ifm_p_font.normal_size.6.93pt_mt..5mm_indent.-0.1161in_mleft.0.1161in_ifm">
               http://www.ad.nl/ad/nl/1012/Binnenland/article/detail/3194645/2012/02/22/Rechter-weigert-toezicht-op-foetus.dhtml
            </text:p></text:note-body></text:note>
      </text:p>
      <text:p text:style-name="ifm_p_ifm">Welke maatregelen zijn genomen om te zorgen dat het meisje op haar achttiende verjaardag en daarna in een veilige omgeving haar kind kan krijgen en opvoeden?</text:p>
      <text:p text:style-name="ifm_p_mt.3.76mm_ifm">Antwoord 1 en 2</text:p>
      <text:p text:style-name="ifm_p_ifm">Ik heb mij door betrokken instanties laten informeren. Het betrokken Bureau Jeugdzorg heeft samen met de ketenpartners een concreet veiligheidsplan opgesteld dat voorziet in de veiligheid van de vrouw en haar ongeboren kind. Wegens privacy- en veiligheidsredenen is het niet wenselijk verder in te gaan op de details van deze maatregelen en het veiligheidsplan.</text:p>
      <text:p text:style-name="ifm_p_ifm">De Raad voor de Kinderbescherming heeft op 29 maart jl. opnieuw een voorlopige ondertoezichtstelling gevraagd voor de ongeboren vrucht, die op dat moment 24 weken oud was. Op 2 april 2012 heeft de kinderrechter een voorlopige ondertoezichtstelling uitgesproken voor de duur van 3 maanden.</text:p>
      <text:p text:style-name="ifm_p_mt.3.76mm_ifm">Vraag 3</text:p>
      <text:p text:style-name="ifm_p_ifm">Waarom is de foetus niet onder een voorlopige ondertoezichtstelling geplaatst, zodat gekeken kan worden of er definitieve ondertoezichtstelling nodig is en wat dan bij 24 weken zwangerschap uitgesproken kan worden als dat noodzakelijk blijkt te zijn?</text:p>
      <text:p text:style-name="ifm_p_mt.3.76mm_ifm">Antwoord 3</text:p>
      <text:p text:style-name="ifm_p_ifm">Het is aan de rechter om dit te beoordelen. Tevens verwijs ik hierbij naar de beantwoording van vraag 2 van het lid Van de Staaij (2012Z03370, <text:span text:style-name="ifm_span_font.bold_ifm">zie ook Aanhangsel Handelingen, vergaderjaar 2011–2012, nr. </text:span><text:span text:style-name="ifm_span_font.bold_ifm">2257</text:span>) die separaat wordt beantwoord.</text:p>
      <text:p text:style-name="ifm_p_mt.3.76mm_ifm">Vraag 5</text:p>
      <text:p text:style-name="ifm_p_ifm">Bent u bereid om te onderzoeken of het mogelijk is om een ondertoezichtstelling van een foetus in bepaalde gevallen, zoals bij een dreiging uit het onderhavige bericht, eerder dan 24 weken mogelijk te maken? Kunt u uw antwoord toelichten?</text:p>
      <text:p text:style-name="ifm_p_mt.3.76mm_ifm">Antwoord 5</text:p>
      <text:p text:style-name="ifm_p_ifm">Het is aan de rechter om te beoordelen of een situatie ots-waardig is. Ook in die gevallen dat het een zwangerschap betreft met een duur korter dan 24 weken.</text:p>
      <text:p text:style-name="ifm_p_mt.3.76mm_ifm">Vraag 6</text:p>
      <text:p text:style-name="ifm_p_ifm">Ziet u meer mogelijkheden om een foetus en een moeder te beschermen tegen eerwraak wanneer de moeder 18 jaar is en zich heeft onttrokken aan jeugdzorg en bent u bereid deze mogelijkheden te onderzoeken?</text:p>
      <text:p text:style-name="ifm_p_mt.3.76mm_ifm">Antwoord 6</text:p>
      <text:p text:style-name="ifm_p_ifm">Ter bescherming van (mogelijke) eerwraak kan een (potentieel) slachtoffer in een veilige omgeving worden opgevangen. De staatssecretaris van Volksgezondheid, Welzijn en Sport heeft uw Kamer in haar brief van 14 december 2011 laten weten dat zij de pilots eergerelateerd geweld voortzet, waarmee wordt voorzien in gespecialiseerde opvangmogelijkheden (Kamerstukken II 2011/12, 28 345, nr. 117).</text:p>
      <text:p text:style-name="ifm_p_ifm">Indien zich strafbare feiten hebben voorgedaan, kan daarnaast een strafrechtelijk traject worden ingezet. Met de Aanwijzing huiselijk geweld en eergerelateerd geweld van het College van procureurs-generaal (2010A010) en de landelijke methode voor de aanpak van eergerelateerd geweld binnen de politiekorpsen zijn maatregelen getroffen om de opsporing en vervolging van eergerelateerd geweld nader vorm te geven. De bescherming van slachtoffers van eergerelateerd geweld is het primaire doel van de samenwerking tussen alle betrokken ketenpartners.</text:p>
      <text:p text:style-name="ifm_p_mt.3.76mm_ifm">Vraag 4 en 7</text:p>
      <text:p text:style-name="ifm_p_ifm">Bent u bereid de mogelijkheid te bekijken om een ondertoezichtstelling in sommige gevallen door te laten lopen tot het 23ste levensjaar, gezien de problemen (of in sommige gevallen het gevaar) en het feit dat het onwenselijk is dat de hulpverlening stopt of dat een jongvolwassene zich aan de hulpverlening onttrekt? Kunt u uw antwoord toelichten?</text:p>
      <text:p text:style-name="ifm_p_ifm">Bent u van mening dat de overgang van jeugdzorg naar volwassenenhulpverlening voldoende en adequaat is ingericht op het voorkomen van uitval van hulpbehoevenden en op het borgen van een veilige en goede overdracht? Kunt u uw antwoord toelichten?</text:p>
      <text:p text:style-name="ifm_p_mt.3.76mm_ifm">Antwoord 4 en 7</text:p>
      <text:p text:style-name="ifm_p_ifm">Een algemene verhoging van de leeftijdsgrens voor deze groep (18+) is niet wenselijk en niet mogelijk. In de jeugdbescherming gaat het om het beperken of beëindigen van het gezag van ouders. Zodra een jongere 18 is, heeft de ouder geen gezag meer over de jongere, die is immers meerderjarig geworden. De jeugdbescherming is onlosmakelijk verbonden met de minderjarigheid.</text:p>
      <text:p text:style-name="ifm_p_ifm">Het is echter niet zo dat hulpverlening uitgesloten is. De (geïndiceerde) jeugdzorg kan doorlopen tot 23 jaar, mits gestart vóór het bereiken van 18 jaar of weer opgepakt binnen een half jaar na beëindiging. Een belangrijke voorwaarde is echter dat een jongere hiervoor openstaat. Is de jongere gemotiveerd, dan kan de hulpverlening voortgezet worden.</text:p>
      <text:p text:style-name="ifm_p_ifm">Het is van belang de verlengde jeugdzorg tot 23 jaar beter te benutten en in te zetten op het motiveren van jongeren. Dit is mogelijk door te werken aan passend hulpaanbod, zoals intensivering van langdurige ambulante zorg en betere aansluiting tussen jeugdzorg en volwassenenzorg/gemeentelijke voorzieningen.</text:p>
      <text:p text:style-name="ifm_p_mt.3.76mm_ifm">Vraag 8</text:p>
      <text:p text:style-name="ifm_p_ifm">Hoe verhoudt het weigeren van toezicht op een foetus zich tot eerdere meningen van kinderrechters en de Raad van de Kinderbescherming dat de veiligheid van het ongeboren kind moet worden vergroot?<text:note text:id="ID-2012Z03420-d36e108" text:note-class="footnote"><text:note-citation text:label="2 ">2</text:note-citation><text:note-body><text:p text:style-name="ifm_p_font.normal_size.6.93pt_mt..5mm_indent.-0.1161in_mleft.0.1161in_ifm">
               http://www.zorgwelzijn.nl/web/Actueel/Nieuws/Foetus-onder-toezicht-van-gezinsvoogd.htm
            </text:p></text:note-body></text:note> Kunt u uw antwoord toelichten?</text:p>
      <text:p text:style-name="ifm_p_mt.3.76mm_ifm">Antwoord 8</text:p>
      <text:p text:style-name="ifm_p_ifm">Zoals hiervoor reeds opgemerkt, is het aan de rechter om te beoordelen of een bepaalde situatie ots-waardig is.</text:p>
      <text:h text:style-name="ifm_p_font.bold_mt.5.08mm_page.keep-with-next_ifm" text:outline-level="2">Toelichting:</text:h>
      <text:p text:style-name="ifm_p_mt.4.23mm_ifm">Deze vragen dienen ter aanvulling op eerdere vragen terzake van het lid Van der Staaij (SGP), ingezonden 23 februari 2012 (vraagnummer 2012Z03370, zie ook Aanhangsel Handelingen, vergaderjaar 2011–2012, nr. 22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het bericht dat een rechter geen ondertoezichtstelling heeft uitgesproken van een foetus van 17 weken</dc:title>
    <meta:user-defined meta:name="OVERHEIDop.ParlID/DC.identifier">ah-tk-20112012-2258</meta:user-defined>
    <meta:user-defined meta:name="OVERHEIDop.vraagnummer">2012Z03420</meta:user-defined>
    <meta:user-defined meta:name="OVERHEIDop.aanhangselNummer">225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Kooiman over het bericht dat een rechter geen ondertoezichtstelling heeft uitgesproken van een foetus van 17 weken</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