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Azmani</text:span> (VVD) aan de minister van Sociale Zaken en Werkgelegenheid over <text:span text:style-name="ifm_span_font.italic_ifm">het bericht «Frauderende moeders moeten afval ruimen» en het bericht «Arme fraudeurs moeten vuilnis rapen»</text:span> (ingezonden 22 februari 2012).</text:p>
      <text:p text:style-name="ifm_p_font.roman_mt.3.76mm_ifm">Antwoord van minister <text:span text:style-name="ifm_span_font.bold_ifm">Kamp</text:span> (Sociale Zaken en Werkgelegenheid), mede namens de minister van Veiligheid en Justitie (ontvangen 18 april 2012)Zie ook Aanhangsel Handelingen, vergaderjaar 2011–2012, nr. 1826.</text:p>
      <text:p text:style-name="ifm_p_mt.3.76mm_ifm">Vraag 1</text:p>
      <text:p text:style-name="ifm_p_ifm">Heeft u kennisgenomen van het bericht «Frauderende moeders moeten afval ruimen»<text:note text:id="ID-2012Z03314-d36e57" text:note-class="footnote"><text:note-citation text:label="1 ">1</text:note-citation><text:note-body><text:p text:style-name="ifm_p_font.normal_size.6.93pt_mt..5mm_indent.-0.1161in_mleft.0.1161in_ifm">
               http://www.rtvnh.nl/nieuws/74479/Arme+fraudeurs+moeten+vuilnis+rapen
            </text:p></text:note-body></text:note> en  het bericht  «Arme fraudeurs moeten vuilnis rapen»<text:note text:id="ID-2012Z03314-d36e66" text:note-class="footnote"><text:note-citation text:label="2 ">2</text:note-citation><text:note-body><text:p text:style-name="ifm_p_font.normal_size.6.93pt_mt..5mm_indent.-0.1161in_mleft.0.1161in_ifm">
               http://www.telegraaf.nl/binnenland/11544691/__Puinruimen_in_Bijlmer_na_fraude__.html?sn=binnenland,buitenland
            </text:p></text:note-body></text:note>? Zo ja, wat is uw reactie op deze berichtgeving?</text:p>
      <text:p text:style-name="ifm_p_mt.3.76mm_ifm">Antwoord 1</text:p>
      <text:p text:style-name="ifm_p_ifm">Ja, ik heb kennis genomen van de berichtgeving. Deze berichtgeving is onjuist voor wat betreft het aantal vrouwen dat na acceptatie van een transactie onbetaalde arbeid (heeft) verricht ter voorkoming van strafvervolging. Het bericht spreekt van «honderden vrouwen», terwijl dit 38 vrouwen betreft.</text:p>
      <text:p text:style-name="ifm_p_mt.3.76mm_ifm">Vraag 2</text:p>
      <text:p text:style-name="ifm_p_ifm">Kunt u nagaan om hoeveel mensen het gaat in de berichtgeving? Voor welk bedrag er is gefraudeerd met de kinderopvangtoeslag door deze mensen? Zo ja, kunt u deze gegevens met de Tweede Kamer delen?  Zo nee, waarom niet?</text:p>
      <text:p text:style-name="ifm_p_mt.3.76mm_ifm">Antwoord 2</text:p>
      <text:p text:style-name="ifm_p_ifm">De berichtgeving betreft twee grote strafrechtelijke onderzoeken naar georganiseerd misbruik van kinderopvangtoeslag.</text:p>
      <text:p text:style-name="ifm_p_ifm">In het eerste onderzoek is sprake van in totaal 65 verdachten. Zij worden verdacht van oplichting, valsheid in geschrifte en witwassen. Daaronder bevinden zich vijf verdachte tussenpersonen die een coördinerende rol hebben vervuld. Het onderzoek naar deze tussenpersonen is nog niet afgerond. Op basis van de huidige stand van het onderzoek, is het Openbaar Ministerie voornemens deze verdachten strafrechtelijk te vervolgen. Naast deze hoofdverdachten zijn 60 aanvragers van kinderopvangtoeslag als verdachte aangemerkt. Aan 49 van deze verdachten is een transactie aangeboden ter voorkoming van strafvervolging, bestaande uit het verrichten van onbetaalde arbeid. 38 verdachten hebben dit aanbod met de daarbij behorende wettelijke voorwaarden geaccepteerd. Naast de taakstraf moeten de verdachten ook de ten onrechte ontvangen kinderopvangtoeslag terugbetalen. De geschatte omvang van het fraudebedrag bedraagt volgens de berekening van de FIOD ruim € 3 miljoen. Het is aan de afdeling Toeslagen van de Belastingdienst om van alle personen die onterecht kinderopvangtoeslag hebben ontvangen dit geld terug te vorderen.</text:p>
      <text:p text:style-name="ifm_p_ifm">Het tweede onderzoek is een afsplitsing van het eerste onderzoek. Dit onderzoek is nog in volle gang.</text:p>
      <text:p text:style-name="ifm_p_mt.3.76mm_ifm">Vraag 3</text:p>
      <text:p text:style-name="ifm_p_ifm">Wat vindt u van het feit dat er taakstraffen worden opgelegd in plaats van boetes?</text:p>
      <text:p text:style-name="ifm_p_mt.3.76mm_ifm">Antwoord 3</text:p>
      <text:p text:style-name="ifm_p_ifm">Deze zaak moet vanuit de huidige wet- en regelgeving worden bekeken. Iedere strafzaak vraagt om een separate beoordeling van wat de meest geëigende strafsoort en strafmaat zou moeten zijn. Daarbij houdt het Openbaar Ministerie (OM) rekening met de persoonlijke omstandigheden van verdachten, waaronder de draagkracht van verdachte. Bij de afdoening van deze zaak is aansluiting gezocht bij de huidige OM-richtlijn van strafvordering voor sociale zekerheidsfraude, waarbij een grensbedrag van € 30 000,- is gehanteerd. Indien het fraudebedrag die grens te boven gaat, komt een verdachte met de huidige regelgeving in beginsel niet voor een buitengerechtelijke afdoening in aanmerking. Het OM heeft gehandeld binnen de huidige mogelijkheden.</text:p>
      <text:p text:style-name="ifm_p_ifm">Op 10 maart 2011 heb ik de Tweede Kamer een brief gestuurd met daarin de voornemens om fraude op het sociaal zekerheidsdomein effectief aan te pakken (Kamerstukken II, 2010–2011, 17 050, nr. 403). Het kabinet wil meer lik-op-stuk beleid middels bestuurlijke afdoening. Daarnaast worden de bestuurlijke boetes verhoogd. In het wetsvoorstel «Aanscherping handhaving en sanctiebeleid SZW-wetgeving» (Kamerstukken II, 2011–2012, 33 207, nr. 1), dat ik op 20 maart jl. naar uw Kamer heb verzonden, staat het voornemen om de aangiftegrens van € 10 000 naar € 50 000,- te verhogen. Dit betekent dat er meer zaken bestuurlijk (met bestuurlijke boetes) afgedaan worden. Boven de grens van € 50 000 worden zaken in beginsel strafrechtelijk  afgedaan. Samen met de Minister van V&amp;J werk ik aan een aanscherping van de beleidsregels van het OM inzake het opsporings-, vervolgings- en strafvorderingsbeleid met betrekking tot fraude met uitkeringen, verstrekt krachtens de sociale zekerheidswetgeving (Stcrt 2008, nr. 249 en 2010, nr. 9578).</text:p>
      <text:p text:style-name="ifm_p_ifm">Ten aanzien van bestuursrechtelijke afdoening van fraude kan ik u melden dat de boetes bij fraude met de kinderopvangtoeslag reeds per 1 juli 2012 tot maximaal 100 procent van het benadelingsbedrag verhoogd zullen worden. Vanaf 1 januari 2013 zullen daarnaast ook de boetes in geval van recidive bij fraude met de kinderopvangtoeslag extra worden verhoogd (150 procent). Deze boetes bij recidive worden dan verrekend met het (toekomstige) recht op kinderopvangtoeslag. Op deze wijze treffen wij fraudeurs daar waar ze het meest gevoelig zijn: financieel. Met het wetsvoorstel «Aanscherping handhaving en sanctiebeleid SZW-wetgeving» worden ook de sancties voor fraude met onder andere bijstandsuitkeringen stevig aangescherpt.</text:p>
      <text:p text:style-name="ifm_p_mt.3.76mm_ifm">Vraag 4</text:p>
      <text:p text:style-name="ifm_p_ifm">In hoeveel gevallen is er een alternatieve straf opgelegd in de vorm van een taakstraf? Wanneer er geen taakstraf is opgelegd wat is dan de strafmaatregel geweest voor de fraudeur?</text:p>
      <text:p text:style-name="ifm_p_mt.3.76mm_ifm">Antwoord 4</text:p>
      <text:p text:style-name="ifm_p_ifm">Van de 60 verdachten hebben 38 verdachten een transactie geaccepteerd ter voorkoming van strafvervolging, bestaande uit het verrichten van onbetaalde arbeid. 11 verdachten hebben de transactie niet geaccepteerd en zijn of worden alsnog gedagvaard. 11 verdachten zijn of worden gedagvaard omdat het grensbedrag van € 30 000 uit de huidige OM-richtlijn voor strafvordering voor sociale zekerheidsfraude is overschreden.</text:p>
      <text:p text:style-name="ifm_p_mt.3.76mm_ifm">Vraag 5</text:p>
      <text:p text:style-name="ifm_p_ifm">Uitgaande van de berichtgeving dat wanneer deze vrouwen de taakstraf niet volbrengen of zich niet melden ze alsnog worden veroordeeld door de politierechter tot een «gewone» straf naast het terugbetalen van het gefraudeerde bedrag zijn er gevallen bekend waarbij men zich niet heeft gemeld en er is overgegaan tot het opleggen van een «gewone» straf? Zo ja, kunt u aangeven wat deze «gewone» straf in die gevallen inhield?</text:p>
      <text:p text:style-name="ifm_p_mt.3.76mm_ifm">Antwoord 5</text:p>
      <text:p text:style-name="ifm_p_ifm">Er zijn geen gevallen bekend waarin de opgelegde taakstraf niet is volbracht. Er zijn ook geen gevallen bekend waarin de verdachten zich niet hebben gemeld. Indien daar wel sprake van zou zijn, volgt dagvaarding en bepaalt de rechter of een verdachte veroordeeld wordt en zo ja welke straf passend is.</text:p>
      <text:p text:style-name="ifm_p_mt.3.76mm_ifm">Vraag 6</text:p>
      <text:p text:style-name="ifm_p_ifm">Uitgaande van de berichtgeving dat deze zogenoemde alternatieve straf alleen kan worden opgelegd bij fraudegevallen tot 30 000 euro, waar is deze grens op gebaseerd?</text:p>
      <text:p text:style-name="ifm_p_mt.3.76mm_ifm">Antwoord 6</text:p>
      <text:p text:style-name="ifm_p_ifm">Dit is gebaseerd op de huidige OM-richtlijn voor strafvordering voor sociale zekerheidsfraude.</text:p>
      <text:p text:style-name="ifm_p_mt.3.76mm_ifm">Vraag 7</text:p>
      <text:p text:style-name="ifm_p_ifm">Wat vindt u van de gedachtegang bij Justitie die in de berichtgeving naar voren komt dat het opleggen van boetes zinloos is voor deze groep omdat ze vrijwel allemaal van een uitkering leven?</text:p>
      <text:p text:style-name="ifm_p_mt.3.76mm_ifm">Antwoord 7</text:p>
      <text:p text:style-name="ifm_p_ifm">Fraude mag nooit lonend zijn, ook niet voor mensen met een uitkering. Er moet gekeken worden naar de meest effectieve sanctie. De mogelijkheden binnen de huidige wet- en regelgeving zijn anders dan de mogelijkheden die ik wenselijk vind. Hiertoe heb ik dan ook, mede namens de staatssecretaris van Sociale Zaken en Werkgelegenheid, het wetsvoorstel «Aanscherping handhaving en sanctiebeleid SZW-wetgeving» ingediend (zie ook beantwoording van vraag 3).</text:p>
      <text:p text:style-name="ifm_p_mt.3.76mm_ifm">Vraag 8</text:p>
      <text:p text:style-name="ifm_p_ifm">Deelt u de mening dat een taakstraf niet in verhouding staat met het frauderen voor tienduizenden euro’s en dat naast het in ieder geval terugvorderen van het gefraudeerde bedrag een boete op zijn plaats is? Deelt u de mening dat, wanneer deze boete niet betaald kan worden, er moet kunnen worden overgegaan tot vrijheidsbenemende maatregelen? Zo ja, waarom? Zo nee, waarom niet?</text:p>
      <text:p text:style-name="ifm_p_mt.3.76mm_ifm">Antwoord 8</text:p>
      <text:p text:style-name="ifm_p_ifm">Zoals eerder aangegeven zijn de mogelijkheden binnen de huidige wet- en regelgeving anders dan de mogelijkheden die ik wenselijk vind. Het kabinet wil meer lik-op-stuk beleid middels bestuurlijke afdoening. Daarnaast worden de bestuurlijke boetes verhoogd. Samen met de Minister van V&amp;J werk ik aan een aanscherping van de beleidsregels van het OM inzake het opsporings-vervolgings- en strafvorderingsbeleid met betrekking tot fraude met uitkeringen, verstrekt krachtens de sociale zekerheidswetgeving. Het aanscherpen van de strafeisen door het OM bij ernstige fraude is hier een onderdeel van.</text:p>
      <text:p text:style-name="ifm_p_mt.3.76mm_ifm">Vraag 9</text:p>
      <text:p text:style-name="ifm_p_ifm">Wat is de stand van zaken ten aanzien van dit nieuwe regime?<text:note text:id="ID-2012Z03314-d36e124" text:note-class="footnote"><text:note-citation text:label="3 ">3</text:note-citation><text:note-body><text:p text:style-name="ifm_p_font.normal_size.6.93pt_mt..5mm_indent.-0.1161in_mleft.0.1161in_ifm"> Tijdens de begrotingsbehandeling van Sociale Zaken en Werkgelegenheid afgelopen december heeft u toegezegd dat in het nieuwe fraude-regime het terugvorderen tot de laatste cent en de vrijheidsbenemende maatregelen zullen worden meegenomen.</text:p></text:note-body></text:note> Behoren in het nieuwe regime de situaties zoals deze naar voren komen in de berichtgeving waarbij taakstraffen worden opgelegd bij fraude met tienduizenden euro’s, tot de verleden tijd?</text:p>
      <text:p text:style-name="ifm_p_mt.3.76mm_ifm">Antwoord 9</text:p>
      <text:p text:style-name="ifm_p_ifm">Als de fraude in het nieuwe regime onder de € 50 000 valt, zal deze in het nieuwe regime in beginsel bestuurlijk worden afgedaan middels terugbetalen en een bestuurlijke boete (die bij recidive direct verrekend wordt). Als de fraude boven de € 50 000 komt, zal deze in beginsel strafrechtelijk worden afgedaan volgens de aangescherpte richtlijn die een indicatie geeft voor de te eisen straf dan wel de aan te bieden trans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zmani over het bericht ‘Frauderende moeders moeten afval ruimen’ en het bericht ‘Arme fraudeurs moeten vuilnis rapen’</dc:title>
    <meta:user-defined meta:name="OVERHEIDop.ParlID/DC.identifier">ah-tk-20112012-2256</meta:user-defined>
    <meta:user-defined meta:name="OVERHEIDop.vraagnummer">2012Z03314</meta:user-defined>
    <meta:user-defined meta:name="OVERHEIDop.aanhangselNummer">2256</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H.G.J. Kamp</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Azmani over het bericht ‘Frauderende moeders moeten afval ruimen’ en het bericht ‘Arme fraudeurs moeten vuilnis rap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