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2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55</text:p>
      <text:p text:style-name="ifm_p_font.roman_mt.3.76mm_ifm">Vragen van de leden <text:span text:style-name="ifm_span_font.bold_ifm">Monasch</text:span> en <text:span text:style-name="ifm_span_font.bold_ifm">Dikkers</text:span> (beiden PvdA) aan de minister van Binnenlandse Zaken en Koninkrijksrelaties en de staatssecretaris van Infrastructuur en Milieu over <text:span text:style-name="ifm_span_font.italic_ifm">de berichtgeving dat woningcorporaties geen prioriteit geven aan recycling</text:span> (ingezonden 21 maart 2012).</text:p>
      <text:p text:style-name="ifm_p_font.roman_mt.3.76mm_ifm">Mededeling van staatssecretaris <text:span text:style-name="ifm_span_font.bold_ifm">Atsma</text:span> (Infrastructuur en Milieu) (ontvangen 18 april 2012).</text:p>
      <text:p text:style-name="ifm_p_mt.3.76mm_ifm">Vraag 1</text:p>
      <text:p text:style-name="ifm_p_ifm">Herkent u het geschetste beeld dat woningcorporaties te weinig aan recycling van lampen en lichtarmaturen doen? Bent u van mening dat hier een kans wordt gemist om tot meer recycling te komen?<text:note text:id="ID-2012Z05726-d36e61" text:note-class="footnote"><text:note-citation text:label="1 ">1</text:note-citation><text:note-body><text:p text:style-name="ifm_p_font.normal_size.6.93pt_mt..5mm_indent.-0.1161in_mleft.0.1161in_ifm">ANP.</text:p></text:note-body></text:note>
      </text:p>
      <text:p text:style-name="ifm_p_mt.3.76mm_ifm">Vraag 2</text:p>
      <text:p text:style-name="ifm_p_ifm">Kunt u toelichten waarom u dit wel of niet een gewenste situatie vindt?</text:p>
      <text:p text:style-name="ifm_p_mt.3.76mm_ifm">Vraag 3</text:p>
      <text:p text:style-name="ifm_p_ifm">Ziet u voor uzelf een taak weggelegd om de recyclingresultaten van woningcorporaties in brede zin te verbeteren? Zo ja, kunt u aangeven op welke wijze u die ambitie gestalte wilt geven? Zo nee, waarom niet?</text:p>
      <text:h text:style-name="ifm_p_font.bold_mt.5.08mm_page.keep-with-next_ifm" text:outline-level="2">Mededeling</text:h>
      <text:p text:style-name="ifm_p_mt.4.23mm_ifm">Naar aanleiding van de Kamervragen van de leden Monasch en Dikkers van 21 maart 2012 (2012Z05726) over de berichtgeving dat woningcorporaties geen prioriteit geven aan recycling, bericht ik u dat het helaas niet mogelijk is om binnen de gestelde termijn te antwoorden omdat er nader overleg nodig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Monasch en Dikkers over de berichtgeving dat woningcorporaties geen prioriteit geven aan recycling</dc:title>
    <meta:user-defined meta:name="OVERHEIDop.ParlID/DC.identifier">ah-tk-20112012-2255</meta:user-defined>
    <meta:user-defined meta:name="OVERHEIDop.vraagnummer">2012Z05726</meta:user-defined>
    <meta:user-defined meta:name="OVERHEIDop.aanhangselNummer">225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W. Dikkers</meta:user-defined>
    <meta:user-defined meta:name="OVERHEIDop.indiener">J.S. Monasch</meta:user-defined>
    <meta:user-defined meta:name="OVERHEIDop.ontvanger">J.J. Atsma</meta:user-defined>
    <meta:user-defined meta:name="OVERHEIDop.vergaderjaar">2011-2012</meta:user-defined>
    <meta:user-defined meta:name="DCTERMS.W3CDTF/OVERHEIDop.datumOntvangst">2012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Monasch en Dikkers over de berichtgeving dat woningcorporaties geen prioriteit geven aan recycling</meta:user-defined>
    <meta:user-defined meta:name="DCTERMS.W3CDTF/DCTERMS.available">2012-04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Natuur en milieu | Afval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