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Hazekamp</text:span> (PvdD) aan de staatssecretarissen van Economische Zaken, Landbouw en Innovatie en van Infrastructuur en Milieu over <text:span text:style-name="ifm_span_font.italic_ifm">het stimuleren van duurzame eiwitconsumptie</text:span> (ingezonden 8 maart 2012).</text:p>
      <text:p text:style-name="ifm_p_font.roman_mt.3.76mm_ifm">Mededeling van staatssecretaris <text:span text:style-name="ifm_span_font.bold_ifm">Bleker</text:span> (Economische Zaken, Landbouw en Innovatie) (ontvangen 18 april 2012).</text:p>
      <text:p text:style-name="ifm_p_mt.3.76mm_ifm">Vraag 1</text:p>
      <text:p text:style-name="ifm_p_ifm">Kent u het artikel «Iedereen aan de Vegaworst, dan wordt die vanzelf wel goedkoper»?<text:note text:id="ID-2012Z04558-d36e59" text:note-class="footnote"><text:note-citation text:label="1 ">1</text:note-citation><text:note-body><text:p text:style-name="ifm_p_font.normal_size.6.93pt_mt..5mm_indent.-0.1161in_mleft.0.1161in_ifm">
               http://www.trouw.nl/tr/nl/4332/Groen/article/detail/3179062/2012/02/14/Iedereen-aan-de-vega-worst-dan-wordt-die-vanzelf-wel-goedkoper.dhtml
            </text:p></text:note-body></text:note>
      </text:p>
      <text:p text:style-name="ifm_p_mt.3.76mm_ifm">Vraag 2</text:p>
      <text:p text:style-name="ifm_p_ifm">Is het waar dat plantaardige vleesvervangers nog aanmerkelijk duurder zijn dan vergelijkbare vleesproducten?</text:p>
      <text:p text:style-name="ifm_p_mt.3.76mm_ifm">Vraag 3</text:p>
      <text:p text:style-name="ifm_p_ifm">Deelt u de mening van de in het artikel genoemde levensmiddelen technoloog van de Wageningen Universiteit dat vlees te goedkoop is in relatie tot vleesvervangers en dat het wenselijk zou zijn via het «de vervuiler betaalt principe» dit prijsverschil te verkleinen of te compenseren? Zo nee, waarom niet? Zo ja, op welke termijn en wijze?</text:p>
      <text:p text:style-name="ifm_p_mt.3.76mm_ifm">Vraag 4</text:p>
      <text:p text:style-name="ifm_p_ifm">Is het waar dat de «externe kosten» van vlees, zoals kosten van dierziekten grondreiniging en waterzuivering niet of zeer beperkt worden doorberekend in de kostprijs van vlees? Zo nee, op welke wijze worden deze kosten dan integraal doorberekend aan de eindgebruiker in het</text:p>
      <text:p text:style-name="ifm_p_ifm">kader van «de vervuiler betaalt»? Zo ja, bent u bereid maatregelen te treffen om de externe kosten van vlees integraal onderdeel te maken van de winkelprijs?</text:p>
      <text:p text:style-name="ifm_p_mt.3.76mm_ifm">Vraag 5</text:p>
      <text:p text:style-name="ifm_p_ifm">Kunt u aangeven wat de integrale kostprijs van vlees is in relatie tot de huidige winkelprijs, voor wat betreft kip, rund en varken? Zo nee, waarom niet en bent u bereid hier een onderzoek naar in te stellen? Zo ja, kunt u exact zijn in uw beantwoording?</text:p>
      <text:p text:style-name="ifm_p_mt.3.76mm_ifm">Vraag 6</text:p>
      <text:p text:style-name="ifm_p_ifm">Is het nog steeds het standpunt van het kabinet dat vlees het meest vervuilende onderdeel van ons voedselpakket is? Zo nee, sinds wanneer is dit standpunt gewijzigd?<text:note text:id="ID-2012Z04558-d36e100" text:note-class="footnote"><text:note-citation text:label="2 ">2</text:note-citation><text:note-body><text:p text:style-name="ifm_p_font.normal_size.6.93pt_mt..5mm_indent.-0.1161in_mleft.0.1161in_ifm">Kamerstukken II 2007–2008, 30 196 nr. 32.</text:p></text:note-body></text:note>
      </text:p>
      <text:p text:style-name="ifm_p_mt.3.76mm_ifm">Vraag 7</text:p>
      <text:p text:style-name="ifm_p_ifm">Kunt u aangeven welke stimuleringsregelingen het kabinet neemt om het prijsverschil tussen plantaardige vleesvervangers en vlees te verkleinen?</text:p>
      <text:p text:style-name="ifm_p_mt.3.76mm_ifm">Vraag 8</text:p>
      <text:p text:style-name="ifm_p_ifm">Ziet u overeenkomsten in het overbruggen van de kostprijsverschillen tussen niet duurzame energie en duurzame energie enerzijds en de overbrugging van prijsverschillen tussen duurzame en niet duurzame eiwitbronnen voor menselijke consumptie anderzijds? Zo nee, waarom niet? Zo ja, welke?</text:p>
      <text:p text:style-name="ifm_p_mt.3.76mm_ifm">Vraag 9</text:p>
      <text:p text:style-name="ifm_p_ifm">Ziet u mogelijkheden om via de invoering van een belasting op onduurzame eiwitproducten het prijsverschil tussen vlees en vleesvervangers te verkleinen? Zo nee, waarom niet? Zo ja, op welke termijn en wijze?</text:p>
      <text:p text:style-name="ifm_p_mt.3.76mm_ifm">Vraag 10</text:p>
      <text:p text:style-name="ifm_p_ifm">Kunt u aangeven waaruit de huidige inzet van het kabinet bestaat om een duurzame eiwittransitie tot stand te brengen en kunt u ook inzicht bieden in uw plannen voor de nabije toekomst terzake? Zo nee, waarom niet?</text:p>
      <text:p text:style-name="ifm_p_mt.3.76mm_ifm">Vraag 11</text:p>
      <text:p text:style-name="ifm_p_ifm">Bent u bereid een actief stimuleringsbeleid voor de productie en consumptie van plantaardige vleesvervangers vorm te geven? Zo nee, waarom niet? Zo ja, op welke termijn en wijze?</text:p>
      <text:h text:style-name="ifm_p_font.bold_mt.5.08mm_page.keep-with-next_ifm" text:outline-level="2">Mededeling</text:h>
      <text:p text:style-name="ifm_p_mt.4.23mm_ifm">De op 8 maart 2012 gestelde vragen van het lid Hazekamp (PvdD) inzake het stimuleren van duurzame eiwitconsumptie kunnen helaas niet binnen de gebruikelijke termijn worden beantwoord. De reden hiervoor is dat de interdepartementale afstemming van de antwoorden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azekamp inzake het stimuleren van duurzame eiwitconsumptie</dc:title>
    <meta:user-defined meta:name="OVERHEIDop.ParlID/DC.identifier">ah-tk-20112012-2254</meta:user-defined>
    <meta:user-defined meta:name="OVERHEIDop.vraagnummer">2012Z04558</meta:user-defined>
    <meta:user-defined meta:name="OVERHEIDop.aanhangselNummer">2254</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Uitstel beantwoording vragen Hazekamp inzake het stimuleren van duurzame eiwitconsumptie</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Economie | Handel</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