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2</text:p>
      <text:p text:style-name="ifm_p_font.roman_mt.3.76mm_ifm">Vragen van het lid <text:span text:style-name="ifm_span_font.bold_ifm">Dijkstra</text:span> (D66) aan de minister van Volksgezondheid, Welzijn en Sport over <text:span text:style-name="ifm_span_font.italic_ifm">de sponsoring door een jeneverproducent van een ziekenhuis</text:span> (ingezonden 26 maart 2012).</text:p>
      <text:p text:style-name="ifm_p_font.roman_mt.3.76mm_ifm">Antwoord van minister <text:span text:style-name="ifm_span_font.bold_ifm">Schippers</text:span> (Volksgezondheid, Welzijn en Sport) (ontvangen 18 april 2012).</text:p>
      <text:p text:style-name="ifm_p_mt.3.76mm_ifm">Vraag 1</text:p>
      <text:p text:style-name="ifm_p_ifm">Wat is uw reactie op het bericht over de sponsoring door een jeneverproducent van het Vlietland Ziekenhuis in Schiedam?<text:note text:id="n1" text:note-class="footnote"><text:note-citation text:label="1 ">1</text:note-citation><text:note-body><text:p text:style-name="ifm_p_font.normal_size.6.93pt_mt..5mm_indent.-0.1161in_mleft.0.1161in_ifm"> «Beeld moet patiënten vreugde bieden», AD/Rotterdams Dagblad, 6 februari 2010.</text:p></text:note-body></text:note>
      </text:p>
      <text:p text:style-name="ifm_p_mt.3.76mm_ifm">Antwoord 1</text:p>
      <text:p text:style-name="ifm_p_ifm">Dat particulieren, bedrijven of andere organisaties hun maatschappelijke verantwoordelijkheid nemen en zich het lot van patiënten ook door middel van belangeloze financiële bijdragen ter harte nemen, juich ik toe.</text:p>
      <text:p text:style-name="ifm_p_ifm">Ik hecht er wel aan om de achtergrond bij het krantenartikel te schetsen, aangezien die belangrijk is voor de beeldvorming. In 1928 is het Nolet ziekenhuis gesticht door huisarts en voormalig geneesheer-directeur, dr. A.J.M. Nolet. Deze liet bij testament een groot bedrag na voor de bouw van het ziekenhuis. In 1981 fuseerde het ziekenhuis met het Gemeenteziekenhuis tot het Schieland Ziekenhuis. De naam van de huidige «Nolet hal» stamt dan ook uit deze tijd, in het oude Schieland Ziekenhuis was ook al een «Nolet hal». In 1994 werd het Nolet Ziekenhuis gesloten en in 1997 werd de locatie gesloopt. Het Schieland Ziekenhuis en het Holy ziekenhuis werden samen in 2000 het Vlietland ziekenhuis.</text:p>
      <text:p text:style-name="ifm_p_ifm">Om niet-zorggerelateerde activiteiten in het Vlietland Ziekenhuis te verbeteren zoekt de Stichting Vrienden van het Vlietland Ziekenhuis met enige regelmaat fondsen bij bijvoorbeeld particulieren en bedrijven. Vanwege de historische band met Schiedam heeft de Nolet Distilleerderij een donatie gedaan aan de Stichting vrienden van het Vlietland Ziekenhuis. Hiervoor werd geen enkele tegenprestatie gevraagd. De Stichting Gezondheidszorg Nolet, waar in het krantenartikel ook naar verwezen wordt, is een onafhankelijke stichting die geen banden heeft met de familie Nolet of de distilleerderij. Deze stichting heeft in 2010 het Nolet Auditorium in het Vlietland Ziekenhuis mogelijk gemaakt.</text:p>
      <text:p text:style-name="ifm_p_mt.3.76mm_ifm">Vraag 2</text:p>
      <text:p text:style-name="ifm_p_ifm">Kent u meer voorbeelden van sponsoring van ziekenhuizen of andere zorginstellingen door bedrijven of personen die betrokken zijn bij de verstrekking van producten die bewezen schadelijk voor de gezondheid zijn dan wel door farmaceutische bedrijven?</text:p>
      <text:p text:style-name="ifm_p_mt.3.76mm_ifm">Antwoord 2</text:p>
      <text:p text:style-name="ifm_p_ifm">Veel zorgaanbieders worden voor de veraangenaming van het verblijf van patiënten geholpen door een Stichting van vrienden. Ik ben niet op de hoogte van alle donaties aan dergelijke stichtingen.</text:p>
      <text:p text:style-name="ifm_p_ifm">Ik wijs er op dat het in dit geval niet gaat om sponsoring. Van sponsoring zou sprake zijn indien er een wederkerige overeenkomst is, waarbij de ene partij, de sponsor, een op geld waardeerbare prestatie levert, waartegen de andere partij, de gesponsorde, communicatiemogelijkheden en/of andere faciliteiten verschaft ten behoeve van de sponsor, die direct of indirect voortvloeien uit de activiteiten van de gesponsorde. Een donatie is een op geld waardeerbare prestatie waar geen substantiële of op geld waardeerbare tegenprestatie tegenover staat. Overigens is verantwoord alcoholgebruik niet schadelijk voor de gezondheid.</text:p>
      <text:p text:style-name="ifm_p_mt.3.76mm_ifm">Vraag 3</text:p>
      <text:p text:style-name="ifm_p_ifm">Onderkent u het gevaar dat afhankelijkheid van een sponsor ertoe kan leiden dat het bedrijfsleven invloed gaat uitoefenen op het beleid van een ziekenhuis?</text:p>
      <text:p text:style-name="ifm_p_mt.3.76mm_ifm">Antwoord 3</text:p>
      <text:p text:style-name="ifm_p_ifm">Zorgaanbieders zijn zelf verantwoordelijk voor hun financiering. Donaties of sponsoring kunnen hier deel van uitmaken. De raad van bestuur is verantwoordelijk voor het beleid van het ziekenhuis. Zij zullen deze bevoegdheid niet opgeven ten behoeve van een gift of sponsor. Het bestuur is namelijk afrekenbaar op zijn eigen prestaties en is gehouden het doel van de zorginstelling na te leven.</text:p>
      <text:p text:style-name="ifm_p_mt.3.76mm_ifm">Vraag 4</text:p>
      <text:p text:style-name="ifm_p_ifm">Onderschrijft u de mening dat zorginstellingen onafhankelijk en transparant moeten opereren als het om sponsoring gaat? Indien ja, bent u bereid regelgeving op te stellen die zorginstellingen dwingt tot onafhankelijkheid van beleid en openheid van zaken? Indien nee, waarom niet?</text:p>
      <text:p text:style-name="ifm_p_mt.3.76mm_ifm">Antwoord 4</text:p>
      <text:p text:style-name="ifm_p_ifm">Nee. Via de jaarrekening leggen besturen van ziekenhuizen al verantwoording af over de geldstromen van het ziekenhuis. Hiervoor gelden verschillende regels die transparantie bevorderen.</text:p>
      <text:p text:style-name="ifm_p_mt.3.76mm_ifm">Vraag 5</text:p>
      <text:p text:style-name="ifm_p_ifm">Kent u de vrijwillige Gedragscode van het Instituut Fondsenwerving waarin spelregels rondom sponsoring van zorginstellingen zijn opgenomen? Zo ja, bent u bereid deze op korte termijn bij zorginstellingen onder de aandacht te brengen? Indien nee, waarom niet?</text:p>
      <text:p text:style-name="ifm_p_mt.3.76mm_ifm">Antwoord 5</text:p>
      <text:p text:style-name="ifm_p_ifm">Ja.  Het Instituut voor de Fondsenwerving geeft bekendheid aan de Gedragscode. De Gedragscode wordt regelmatig geactualiseerd. Daarom is het belangrijk dat de sector hier mee bekend is. De Nederlandse Vereniging van Ziekenhuizen brengt de geactualiseerde Gedragscode onder de aandacht van haar 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Dijkstra over de sponsoring door een jeneverproducent van een ziekenhuis</dc:title>
    <meta:user-defined meta:name="OVERHEIDop.ParlID/DC.identifier">ah-tk-20112012-2252</meta:user-defined>
    <meta:user-defined meta:name="OVERHEIDop.vraagnummer">2012Z06113</meta:user-defined>
    <meta:user-defined meta:name="OVERHEIDop.aanhangselNummer">2252</meta:user-defined>
    <meta:user-defined meta:name="OVERHEIDop.AanhangselTypen/DC.type">Antwoord</meta:user-defined>
    <meta:user-defined meta:name="OVERHEIDop.Parlementair/DC.type">Aanhangsel van de Handelingen</meta:user-defined>
    <meta:user-defined meta:name="OVERHEIDop.indiener">P.A. Dijkstra</meta:user-defined>
    <meta:user-defined meta:name="OVERHEIDop.ontvanger">E.I. Schippers</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Antwoord vragen Dijkstra over de sponsoring door een jeneverproducent van een ziekenhuis</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