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2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1</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talen van 188 000 euro van VU medisch centrum (VUmc) aan miljonair R.O. van Eyeworks</text:span> (ingezonden 30 maart 2012).</text:p>
      <text:p text:style-name="ifm_p_font.roman_mt.3.76mm_ifm">Antwoord van minister <text:span text:style-name="ifm_span_font.bold_ifm">Schippers</text:span> (Volksgezondheid, Welzijn en Sport) (ontvangen 18 april 2012).</text:p>
      <text:p text:style-name="ifm_p_mt.3.76mm_ifm">Vraag 1</text:p>
      <text:p text:style-name="ifm_p_ifm">Wat is uw oordeel over het feit dat het VUmc na het tv-debacle met Eyeworks, waarbij op flagrante wijze het medisch beroepsgeheim werd geschonden, zich bereid heeft verklaard 188 000 euro te betalen voor de kosten die eigenaar/miljonair R. O. van Eyeworks met een geschat vermogen van 83 miljoen euro heeft gemaakt?<text:note text:id="ID-2012Z06577-d36e62" text:note-class="footnote"><text:note-citation text:label="1 ">1</text:note-citation><text:note-body><text:p text:style-name="ifm_p_font.normal_size.6.93pt_mt..5mm_indent.-0.1161in_mleft.0.1161in_ifm">Parool, vrijdag 23 maart 2012.</text:p></text:note-body></text:note>
         <text:note text:id="ID-2012Z06577-d36e70" text:note-class="footnote"><text:note-citation text:label="2 ">2</text:note-citation><text:note-body><text:p text:style-name="ifm_p_font.normal_size.6.93pt_mt..5mm_indent.-0.1161in_mleft.0.1161in_ifm">Quote 500 2011.</text:p></text:note-body></text:note>
      </text:p>
      <text:p text:style-name="ifm_p_mt.3.76mm_ifm">Antwoord 1</text:p>
      <text:p text:style-name="ifm_p_ifm">Ik betreur het dat het VUmc eventuele onregelmatigheden, die wellicht in strijd zijn met de geldende richtlijnen, niet heeft voorkomen en dat het VUmc eventuele maatschappelijke onrust over dit programma niet heeft voorzien. Ik betreur dat het VUmc daardoor in de kosten van de productie van het programma moet delen.</text:p>
      <text:p text:style-name="ifm_p_ifm">Tussen RTL Nederland, Eyeworks en VUmc bestonden er contractuele afspraken die ertoe strekten dit programma te maken en uit te zenden. Nadat de uitzending op verzoek van het VUmc is stopgezet, hebben de drie betrokken partijen in onderling overleg afgesproken de directe productiekosten die tot dan toe gemaakt waren te delen. Zij dragen elk voor 188 000 Euro bij. Lopende het onderzoek van het OM, dat ook betrekking zal hebben op de gemaakte afspraken tussen VUmc en Eyeworks, kunnen verder geen uitspraken gedaan worden over de exacte inhoud van die afspraken.</text:p>
      <text:p text:style-name="ifm_p_mt.3.76mm_ifm">Vraag 2</text:p>
      <text:p text:style-name="ifm_p_ifm">Hoe denkt u dat de samenleving hierover oordeelt?</text:p>
      <text:p text:style-name="ifm_p_mt.3.76mm_ifm">Antwoord 2</text:p>
      <text:p text:style-name="ifm_p_ifm">Ook vanuit de optiek van de samenleving is het te betreuren dat er wellicht sprake is van schending van het beroepsgeheim en dat het VUmc als gevolg daarvan ook financieel deels de consequenties voelt.</text:p>
      <text:p text:style-name="ifm_p_mt.3.76mm_ifm">Vraag 3</text:p>
      <text:p text:style-name="ifm_p_ifm">Wat vindt u van het verweer van het VUmc dat de 188 000 euro niet ten koste gaat van de zorg omdat het uit de reserves van het ziekenhuis wordt betaald? Gaat het niet gewoon om zorggeld?</text:p>
      <text:p text:style-name="ifm_p_mt.3.76mm_ifm">Antwoord 3</text:p>
      <text:p text:style-name="ifm_p_ifm">Het VUmc heeft aangekondigd dat de kosten ten laste komen van de algemene reserves. Deze gelden zijn niet statutair gebonden aan de zorg. In die zin gaat het dus niet om zorggeld. Desalniettemin had dat geld besteed kunnen worden aan de zorg of gereserveerd kunnen blijven voor andere onvoorziene situaties.</text:p>
      <text:p text:style-name="ifm_p_mt.3.76mm_ifm">Vraag 4 en 5</text:p>
      <text:p text:style-name="ifm_p_ifm">Is het niet ongehoord dat het VUmc geld dat bedoeld is voor de zorg aan Eyeworks betaalt, terwijl Eyeworks bij het maken van de opnames ernstig in de fout is gegaan?</text:p>
      <text:p text:style-name="ifm_p_ifm">Wilt u u uw gezag aanwenden om ervoor te zorgen dat het VUmc deze kosten niet uitbetaalt aan Eyeworks? Zo neen, waarom niet?</text:p>
      <text:p text:style-name="ifm_p_mt.3.76mm_ifm">Antwoord 4 en 5</text:p>
      <text:p text:style-name="ifm_p_ifm">Ik kan niet in privaatrechtelijke contractuele afspraken tussen een ziekenhuis, een televisiezender en een producent treden. De inhoud van deze contractuele afspraken is bepalend voor de vraag wie aansprakelijk is voor de kosten.</text:p>
      <text:p text:style-name="ifm_p_mt.3.76mm_ifm">Vraag 6</text:p>
      <text:p text:style-name="ifm_p_ifm">Vindt u niet dat – in het geval de kosten toch moeten worden betaald – deze 188 000 euro moet worden verhaald op de beslissers van het VUmc; zijnde de directie en het hoofd van de spoedeisende hulp? Zo neen, waarom niet?</text:p>
      <text:p text:style-name="ifm_p_mt.3.76mm_ifm">Antwoord 6</text:p>
      <text:p text:style-name="ifm_p_ifm">Alleen diegene die schade heeft geleden kan de schade verhalen. Dat betekent dat de betrokken partijen moeten beslissen of zij de schade op één van de andere partijen willen proberen te verhalen. Of één van de partijen aansprakelijk is en de schade moet vergoeden kan uiteindelijk worden uitgemaakt door de re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Gerven en Leijten over het betalen van 188.000 euro van VU medisch centrum (VUmc) aan miljonair R.O. van Eyeworks</dc:title>
    <meta:user-defined meta:name="OVERHEIDop.ParlID/DC.identifier">ah-tk-20112012-2251</meta:user-defined>
    <meta:user-defined meta:name="OVERHEIDop.vraagnummer">2012Z06577</meta:user-defined>
    <meta:user-defined meta:name="OVERHEIDop.aanhangselNummer">225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1-2012</meta:user-defined>
    <meta:user-defined meta:name="DCTERMS.W3CDTF/OVERHEIDop.datumOntvangst">2012-04-18</meta:user-defined>
    <meta:user-defined meta:name="OVERHEID.StatenGeneraal/DC.creator">Tweede Kamer der Staten-Generaal</meta:user-defined>
    <dc:language>nl</dc:language>
    <meta:user-defined meta:name="DCTERMS.alternative"/>
    <meta:user-defined meta:name="DC.title">Antwoord vragen Van Gerven en Leijten over het betalen van 188.000 euro van VU medisch centrum (VUmc) aan miljonair R.O. van Eyeworks</meta:user-defined>
    <meta:user-defined meta:name="DCTERMS.W3CDTF/DCTERMS.available">2012-04-19</meta:user-defined>
    <meta:user-defined meta:name="OVERHEIDop.publicationName">Kamervragen (Aanhangsel)</meta:user-defined>
    <meta:user-defined meta:name="OVERHEID.Organisatietype/OVERHEID.organisationType">staten generaal</meta:user-defined>
    <meta:user-defined meta:name="DCTERMS.W3CDTF/DCTERMS.issued">2012-04-18</meta:user-defined>
    <meta:user-defined meta:name="OVERHEID.TaxonomieBeleidsagenda/OVERHEID.category">Cultuur en recreatie | Media</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